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justify" style:justify-single-word="false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3" style:family="paragraph" style:parent-style-name="Standard">
      <style:paragraph-properties fo:margin-top="0.4cm" fo:margin-bottom="0cm" fo:text-align="center" style:justify-single-word="false"/>
      <style:text-properties style:font-name="Ari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80" style:text-line-through-style="none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fo:color="#000080" style:text-line-through-style="none" fo:font-size="9pt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91, de 23 de outubro de 2014.</text:span></text:p>
      <text:p text:style-name="P8"/>
      <text:p text:style-name="P8"/>
      <text:p text:style-name="P11"/>
      <text:p text:style-name="P8"/>
      <text:p text:style-name="P10"><text:s/><text:tab/> <text:tab/><text:span text:style-name="T4">O Procurador-Chefe Substituto da Procuradoria da República em Minas Gerais,</text:span><text:span text:style-name="T3"> no uso da competência delegada pela Portaria PGR/MPF nº 740, de 25/09/2014, resolve designar </text:span><text:span text:style-name="T4">Dr. Bruno Nominato de Oliveira</text:span><text:span text:style-name="T3"> para substituição no 7º Ofício do Núcleo Criminal da PRMG, no período de </text:span><text:span text:style-name="T4">19/11 a 24/11</text:span><text:span text:style-name="T4">/2014</text:span><text:span text:style-name="T3">, em razão de prorrogação da designação do titular para compor força-tarefa em inquérito policial, pelo Procurador-Geral da República, com os efeitos a que se refere a Lei nº 13.024/2014 e o Ato Conjunto PGR/CASMPU nº 01/2014.</text:span></text:p>
      <text:p text:style-name="P9"/>
      <text:p text:style-name="P9"><text:s/><text:tab/><text:tab/>Belo Horizonte, 23 de outubro de 2014</text:p>
      <text:p text:style-name="P9"/>
      <text:p text:style-name="P9"/>
      <text:p text:style-name="P12">ÁLVARO RICARDO DE SOUZA CRUZ</text:p>
      <text:p text:style-name="P12">PROCURADOR-CHEFE SUBSTITUTO DA PRMG</text:p>
      <text:p text:style-name="P9"><text:s/><text:tab/><text:tab/><text:a xlink:type="simple" xlink:href="http://bibliotecadigital.mpf.mp.br/xmlui/bitstream/handle/123456789/59755/DMPF-ADMINISTRATIVO-2014-11-03_203.pdf?sequence=1"><text:span text:style-name="T6">Publicado no DMPF-e, n. 203, 4 nov. 2014. Caderno administrativo, p. 34.</text:span></text:a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-MG-00051814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1-04T16:16:16.75</dc:date>
    <meta:editing-duration>PT13H24M03S</meta:editing-duration>
    <meta:editing-cycles>30</meta:editing-cycles>
    <meta:generator>BrOffice.org/3.2$Win32 OpenOffice.org_project/320m18$Build-9502</meta:generator>
    <meta:document-statistic meta:table-count="0" meta:image-count="1" meta:object-count="0" meta:page-count="1" meta:paragraph-count="13" meta:word-count="150" meta:character-count="1019"/>
  </office:meta>
</office:document-meta>
</file>