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4083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73, DE 13 DE JULHO DE <text:s/>2015.</text:p>
      <text:p text:style-name="P11"/>
      <text:p text:style-name="P11"/>
      <text:p text:style-name="P11"/>
      <text:p text:style-name="P12"><text:span text:style-name="T2">Revoga a Portaria n.º 150/2015, de 19 de junho de 2015</text:span>.</text:p>
      <text:p text:style-name="P13"/>
      <text:p text:style-name="P14"/>
      <text:p text:style-name="P13"/>
      <text:p text:style-name="P15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Revogar a Portaria n.º 150/2015, de 19 de junho de 2015, que designou <text:span text:style-name="T1">o Procurador da República Werton Magalhães Costa para atuar, no período de 20 a 26 de julho de 2015, em substituição, no 3º Ofício da PR/PB, em razão do referido Membro ter marcado férias para o período em que desempenharia a substituição. </text:span></text:p>
      <text:p text:style-name="P17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36137/DMPF_ADM_17072015.pdf?sequence=1&amp;isAllowed=y">Publicada no DMPF-e, Brasília, DF, 17 jul.2015. Caderno Administrativo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9M09S</meta:editing-duration>
    <meta:editing-cycles>53</meta:editing-cycles>
    <meta:generator>BrOffice.org/3.2$Win32 OpenOffice.org_project/320m18$Build-9502</meta:generator>
    <meta:print-date>2015-03-30T09:46:23.99</meta:print-date>
    <dc:date>2015-08-28T14:03:24.26</dc:date>
    <dc:creator>PGR PGR</dc:creator>
    <meta:document-statistic meta:table-count="0" meta:image-count="1" meta:object-count="0" meta:page-count="1" meta:paragraph-count="9" meta:word-count="165" meta:character-count="1037"/>
  </office:meta>
</office:document-meta>
</file>