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7, DE 06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o Procurador da República Anderson Lodetti de Oliveira, com exercício na Procuradoria da República no Município de Criciúma, para responder, em substituição, sem prejuízo de suas atribuições originárias, pelo 3º ofício da Procuradoria da República no Município de Criciúma, no período de 6 a 21 de </text:span><text:span text:style-name="T5">fevereiro de 2017, em virtude de férias da Procuradora da República Patrícia Muxfeldt.</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07.pdf">Publicada no DMPF-e, Brasília, DF, 08 fev. 2017, p. 4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4:46:40.08</dc:date>
    <meta:editing-duration>PT04H26M07S</meta:editing-duration>
    <meta:editing-cycles>6</meta:editing-cycles>
    <meta:generator>BrOffice.org/3.2$Win32 OpenOffice.org_project/320m18$Build-9502</meta:generator>
    <meta:document-statistic meta:table-count="0" meta:image-count="1" meta:object-count="0" meta:page-count="1" meta:paragraph-count="7" meta:word-count="127" meta:character-count="788"/>
  </office:meta>
</office:document-meta>
</file>