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3, DE 7 DE OUTUBRO DE 2016.</text:p>
      <text:p text:style-name="P4"/>
      <text:p text:style-name="P5"/>
      <text:p text:style-name="P5"/>
      <text:p text:style-name="P10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10"><text:span text:style-name="T11">Art. 1º </text:span><text:span text:style-name="T12">Designar o Procurador da República Claudio Valentim Cristani</text:span><text:span text:style-name="Strong_20_Emphasis"><text:span text:style-name="T11">,</text:span></text:span><text:span text:style-name="T12"> com exercício na Procuradoria da República no Município de Jaraguá do Sul, para atuar, no período de 24 de outubro a 2 de novembro de 2016, como representante do Ministério Público Federal perante a Procuradoria da República no Município de Concórdia, sem prejuízo de suas atribuições originárias, </text:span><text:span text:style-name="T11">em virtude de férias e folgas compensatórias do titular.</text:span></text:p>
      <text:p text:style-name="P10"><text:span text:style-name="T11">Art. 2º O</text:span><text:span text:style-name="T12"> Procurador designado no artigo anterior </text:span><text:span text:style-name="T11">atuará em regime de plantão, das 19h de 28 de outubro de 2016 às 24h de 2 de novembro de 2016, perante a PRM de Concórdia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1.pdf">Publicada no DMPF-e, Brasília, DF, 13 out. 2016, p. 4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03:59.15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82" meta:character-count="1093"/>
  </office:meta>
</office:document-meta>
</file>