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style:line-height-at-least="0.176cm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/>
    </style:style>
    <style:style style:name="T3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4" style:family="text">
      <style:text-properties fo:font-variant="normal" fo:text-transform="none" fo:color="#404040" style:font-name="Helvetica Neue" fo:font-size="14pt" fo:font-style="normal" fo:font-weight="normal"/>
    </style:style>
    <style:style style:name="T5" style:family="text">
      <style:text-properties fo:font-variant="normal" fo:text-transform="none" fo:color="#404040" style:font-name="Helvetica Neue" fo:font-style="normal" fo:font-weight="normal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<text:s/>314 <text:s text:c="2"/>DE 2 DE JUNHO DE 2011 </text:p>
      <text:p text:style-name="P2">O PROCURADOR-GERAL DA REPÚBLICA, no uso de suas atribuições, tendo em vista o contido no Procedimento Administrativo MPF/PGR nº 1.00.000.004860/2011-28, resolve:</text:p>
      <text:p text:style-name="P2">Designar os Procuradores da República ANALUCIA DE ANDRADE HARTMANN e JEFFERSON APARECIDO DIAS para, na qualidade de representantes do Ministério Público Federal, participarem do III Seminário Internacional <text:span text:style-name="T1">“La Garantia de los Derechos Humanos em las Metropolis”</text:span>, a realizar-se em Buenos Aires, Argentina, nos dias 13 e 14 de junho de 2011, ficando autorizado, em consequência, os seus afastamentos do país, com ônus, <text:span text:style-name="T2">nos períodos de 11 a 15 e 12 a 15 de junho de 2011, respectivamente.</text:span>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363/DO2_2011_06_03.pdf?sequence=1"><text:span text:style-name="Strong_20_Emphasis"><text:span text:style-name="T3">Publicado no Diário Oficial da União nº 104 de 03/06/2011, seção 2, página 55.</text:span></text:span></text:a><text:a xlink:type="simple" xlink:href="http://bibliotecadigital.mpf.mp.br/xmlui/bitstream/handle/123456789/3363/DO2_2011_06_03.pdf?sequence=1"><text:span text:style-name="Strong_20_Emphasis"><text:span text:style-name="T6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5-26T13:05:39</meta:creation-date>
    <dc:creator>PGR PGR</dc:creator>
    <dc:date>2014-01-16T16:04:12.25</dc:date>
    <meta:print-date>2011-05-30T18:06:41</meta:print-date>
    <dc:language>pt-BR</dc:language>
    <meta:editing-cycles>14</meta:editing-cycles>
    <meta:editing-duration>PT01H13M40S</meta:editing-duration>
    <meta:document-statistic meta:table-count="0" meta:image-count="0" meta:object-count="0" meta:page-count="1" meta:paragraph-count="5" meta:word-count="127" meta:character-count="800"/>
    <meta:user-defined meta:name="Info 1"/>
    <meta:user-defined meta:name="Info 2"/>
    <meta:user-defined meta:name="Info 3"/>
    <meta:user-defined meta:name="Info 4"/>
  </office:meta>
</office:document-meta>
</file>