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0f9c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0f9c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0f9c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f9c8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weight="normal" officeooo:paragraph-rsid="000f9c8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9c8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f9c8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f9c8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f9c89" style:font-size-asian="13pt" style:language-asian="zxx" style:country-asian="none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f9c8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officeooo:paragraph-rsid="000f9c8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f9c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f9c8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f9c89" style:font-size-asian="13pt" style:language-asian="zxx" style:country-asian="none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22" style:family="paragraph" style:parent-style-name="Standard" style:master-page-name="">
      <style:paragraph-properties fo:line-height="100%" fo:text-align="center" style:justify-single-word="false" style:page-number="auto"/>
      <style:text-properties style:use-window-font-color="true" fo:font-size="12pt" fo:language="pt" fo:country="BR" fo:font-weight="bold" officeooo:paragraph-rsid="000f9c8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3b4608"/>
    </style:style>
    <style:style style:name="T4" style:family="text">
      <style:text-properties officeooo:rsid="00102fb3"/>
    </style:style>
    <style:style style:name="T5" style:family="text">
      <style:text-properties officeooo:rsid="0039f317"/>
    </style:style>
    <style:style style:name="T6" style:family="text">
      <style:text-properties officeooo:rsid="0035e7cd"/>
    </style:style>
    <style:style style:name="T7" style:family="text">
      <style:text-properties fo:font-size="12pt" fo:font-weight="normal" style:font-size-asian="12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3b0d20"/>
    </style:style>
    <style:style style:name="T11" style:family="text">
      <style:text-properties style:font-name="Times New Roman2"/>
    </style:style>
    <style:style style:name="T12" style:family="text">
      <style:text-properties style:font-name="Times New Roman2" officeooo:rsid="0035e7cd"/>
    </style:style>
    <style:style style:name="T13" style:family="text">
      <style:text-properties style:font-name="Times New Roman2" officeooo:rsid="000e7f4d"/>
    </style:style>
    <style:style style:name="T14" style:family="text">
      <style:text-properties style:font-name="Times New Roman2" officeooo:rsid="00130944"/>
    </style:style>
    <style:style style:name="T15" style:family="text">
      <style:text-properties style:font-name="Times New Roman2" officeooo:rsid="003b447a"/>
    </style:style>
    <style:style style:name="T16" style:family="text">
      <style:text-properties style:font-name="Times New Roman2" officeooo:rsid="003a1294"/>
    </style:style>
    <style:style style:name="T17" style:family="text">
      <style:text-properties officeooo:rsid="00130944"/>
    </style:style>
    <style:style style:name="T18" style:family="text">
      <style:text-properties officeooo:rsid="0025d5f7"/>
    </style:style>
    <style:style style:name="T19" style:family="text">
      <style:text-properties style:font-name="Times New Roman" style:font-size-complex="10pt"/>
    </style:style>
    <style:style style:name="T20" style:family="text">
      <style:text-properties style:font-name="Times New Roman" officeooo:rsid="0039f317" style:font-size-complex="10pt"/>
    </style:style>
    <style:style style:name="T21" style:family="text">
      <style:text-properties style:font-name="Times New Roman" fo:language="zxx" fo:country="none" style:language-asian="zxx" style:country-asian="none"/>
    </style:style>
    <style:style style:name="T22" style:family="text">
      <style:text-properties officeooo:rsid="002ef1f0"/>
    </style:style>
    <style:style style:name="T23" style:family="text">
      <style:text-properties officeooo:rsid="0038cbaa"/>
    </style:style>
    <style:style style:name="T24" style:family="text">
      <style:text-properties officeooo:rsid="00372dee"/>
    </style:style>
    <style:style style:name="T25" style:family="text">
      <style:text-properties officeooo:rsid="0035d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R-MS-00018635/2017</text:span></text:p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5">MINISTÉRIO PÚBLICO FEDERAL</text:p>
      <text:p text:style-name="P2">PROCURADORIA DA REPÚBLICA EM MATO GROSSO DO SUL</text:p>
      <text:p text:style-name="P21"><text:span text:style-name="T21">GABINETE DO PROCURADOR-CHEFE</text:span></text:p>
      <text:p text:style-name="P14"/>
      <text:p text:style-name="P16"/>
      <text:p text:style-name="P22">PORTARIA <text:span text:style-name="T4">PRMS nº 211, </text:span>DE <text:span text:style-name="T5">04</text:span> DE <text:span text:style-name="T5">AGOSTO</text:span> DE 201<text:span text:style-name="T6">7</text:span>.</text:p>
      <text:p text:style-name="P17"/>
      <text:p text:style-name="P18"/>
      <text:p text:style-name="P19"><text:tab/><text:tab/><text:span text:style-name="T7">O</text:span><text:span text:style-name="T8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6"/>
      <text:p text:style-name="P7"><text:tab/>Designar <text:span text:style-name="T6">a</text:span><text:span text:style-name="T11"> servidor</text:span><text:span text:style-name="T12">a</text:span><text:span text:style-name="T13"> </text:span><text:span text:style-name="T15">FERNANDA LEMOS DAL POZZOLO</text:span><text:span text:style-name="T16">,</text:span><text:span text:style-name="T11"> matrícula nº </text:span><text:span text:style-name="T15">27194-2,</text:span><text:span text:style-name="T11"> ocupante do cargo de </text:span><text:span text:style-name="T15">Técnico do MPU/Apoio Técnico-Administrativo/Administração,</text:span> <text:span text:style-name="T18">Classe A, Padrão 3</text:span><text:span text:style-name="T19">, </text:span>para exercer a <text:span text:style-name="T22">F</text:span>unção de Confiança de Assistente - Nível II, FC-2, do Gabinete d<text:span text:style-name="T23">o</text:span> Procurador da República <text:span text:style-name="T24">vago, </text:span>da Procuradoria da República no Município de <text:span text:style-name="T6">Ponta Porã</text:span>/MS.</text:p>
      <text:p text:style-name="P8"/>
      <text:p text:style-name="P8"/>
      <text:p text:style-name="P8"/>
      <text:p text:style-name="P8"/>
      <text:p text:style-name="P9">EMERSON KALIF SIQUEIRA</text:p>
      <text:p text:style-name="P13"/>
      <text:p text:style-name="P12"/>
      <text:p text:style-name="P12"/>
      <text:p text:style-name="P12"/>
      <text:p text:style-name="P12"/>
      <text:p text:style-name="P12"/>
      <text:p text:style-name="P12"><text:span text:style-name="T1">Este texto não substitui o </text:span><text:a xlink:type="simple" xlink:href="http://textual.pgr.mpf.gov.br/aplicativos/bases/do2/2017/08/DO2_2017_08_08_pgrcca.pdf" text:style-name="Internet_20_link" text:visited-style-name="Visited_20_Internet_20_Link"><text:span text:style-name="T2">publicado no <text:s/>DOU, Brasília, DF, 08 ago. 2017, Seção 2, p. 46</text:span>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Times New Roman2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0T17:52:40.454000000</dc:date>
    <meta:print-date>2014-04-15T19:00:24.10</meta:print-date>
    <meta:editing-cycles>57</meta:editing-cycles>
    <meta:editing-duration>P24DT27M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9" meta:word-count="129" meta:character-count="820" meta:non-whitespace-character-count="696"/>
  </office:meta>
</office:document-meta>
</file>