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1.568cm"/>
    </style:style>
    <style:style style:name="AnexoI.D" style:family="table-column">
      <style:table-column-properties style:column-width="3.496cm"/>
    </style:style>
    <style:style style:name="AnexoI.E" style:family="table-column">
      <style:table-column-properties style:column-width="2.212cm"/>
    </style:style>
    <style:style style:name="AnexoI.F" style:family="table-column">
      <style:table-column-properties style:column-width="2.589cm"/>
    </style:style>
    <style:style style:name="AnexoI.G" style:family="table-column">
      <style:table-column-properties style:column-width="0.907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style:use-window-font-color="true" style:font-name="Times New Roman" fo:font-size="10pt" fo:font-style="normal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T4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5" style:family="text">
      <style:text-properties fo:color="#ff0000" style:font-name="Times New Roman" fo:font-size="10pt" fo:font-style="normal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-PB-00008004/2018 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3">MINISTÉRIO PÚBLICO FEDERAL</text:p>
      <text:p text:style-name="P11">PROCURADORIA DA REPÚBLICA NA PARAÍBA</text:p>
      <text:p text:style-name="P12"/>
      <text:p text:style-name="P13"/>
      <text:p text:style-name="P6">PORTARIA PRPB Nº 85, DE 7 DE MARÇO DE 2018</text:p>
      <text:p text:style-name="P6"/>
      <text:p text:style-name="P6"/>
      <text:p text:style-name="P16">Designa o Procurador da República Werton Magalhaes Costa para atuar, no período de 12 a 18 de março <text:s/>de <text:s/>2018, em substituição, no 7º Ofício da PRPB, titularizado pelo Procurador da República Victor Carvalho Veggi.</text:p>
      <text:p text:style-name="P6"/>
      <text:p text:style-name="P4"><text:tab/><text:tab/><text:span text:style-name="T2">O PROCURADOR-CHEFE</text:span><text:span text:style-name="T2"> </text:span><text:span text:style-name="T2">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4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4"/>
      <text:p text:style-name="P4"><text:tab/><text:tab/>Art. 1º Designar o Procurador da República para atuar em substituição, conforme especificado no Anexo I:</text:p>
      <text:p text:style-name="P4"><text:tab/><text:tab/>Art. 2º<text:span text:style-name="T1"> </text:span>Determinar seja dada ciência ao Núcleo de Gestão de Pessoas, Coordenadoria Jurídica e de Documentação, Membros e Servidores interessados, para providências.</text:p>
      <text:p text:style-name="P5"/>
      <text:p text:style-name="P5"><text:tab/><text:tab/></text:p>
      <text:p text:style-name="P8">MARCOS ALEXANDRE BEZERRA WANDERLEY DE QUEIROGA</text:p>
      <text:p text:style-name="P8"/>
      <text:p text:style-name="P9"><text:span text:style-name="T5"><text:s/>Esse texto não substitui o</text:span><text:span text:style-name="T3"> </text:span><text:a xlink:type="simple" xlink:href="http://bibliotecadigital.mpf.mp.br/bdmpf/bitstream/handle/11549/138737/DMPF_ADM_20180309.pdf?sequence=1&amp;isAllowed=y">publicado no DMPF-e, Brasília, DF, 09 mar. 2018. Caderno administrativo, p. 32.</text:a></text:p>
      <text:p text:style-name="P10"/>
      <text:p text:style-name="P6">ANEXO I</text:p>
      <text:p text:style-name="P6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C"/>
        <table:table-row>
          <table:table-cell table:style-name="AnexoI.A1" table:number-columns-spanned="4" office:value-type="string">
            <text:p text:style-name="P14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4">PERÍODO DE SUBSTITUIÇÃO</text:p>
          </table:table-cell>
          <table:table-cell table:style-name="AnexoI.F1" table:number-columns-spanned="3" office:value-type="string">
            <text:p text:style-name="P14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A2" office:value-type="string">
            <text:p text:style-name="P14">OFÍCIO</text:p>
          </table:table-cell>
          <table:table-cell table:style-name="AnexoI.A2" office:value-type="string">
            <text:p text:style-name="P14">MOTIVO</text:p>
          </table:table-cell>
          <table:covered-table-cell/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H2" office:value-type="string">
            <text:p text:style-name="P14">OFÍCIO</text:p>
          </table:table-cell>
        </table:table-row>
        <table:table-row>
          <table:table-cell table:style-name="AnexoI.A3" office:value-type="string">
            <text:p text:style-name="P15">VICTOR CARVALHO VEGGI</text:p>
          </table:table-cell>
          <table:table-cell table:style-name="AnexoI.B3" office:value-type="float" office:value="1034">
            <text:p text:style-name="P15">1034</text:p>
          </table:table-cell>
          <table:table-cell table:style-name="AnexoI.A3" office:value-type="string">
            <text:p text:style-name="P15">7º Ofício</text:p>
            <text:p text:style-name="P15"><text:s/>da PR/PB</text:p>
          </table:table-cell>
          <table:table-cell table:style-name="AnexoI.A3" office:value-type="string">
            <text:p text:style-name="P7">Desoneração em razão do exercício da função de Procurador Regional Eleitoral <text:s/>- Portaria PGR n.º 134/2018 (PGR-00076102/2018).</text:p>
          </table:table-cell>
          <table:table-cell table:style-name="AnexoI.A3" office:value-type="string">
            <text:p text:style-name="P15">12 a 18 de março de 2018</text:p>
          </table:table-cell>
          <table:table-cell table:style-name="AnexoI.A3" office:value-type="string">
            <text:p text:style-name="P7">WERTON MAGALHÃES COSTA</text:p>
          </table:table-cell>
          <table:table-cell table:style-name="AnexoI.B3" office:value-type="float" office:value="761">
            <text:p text:style-name="P15">761</text:p>
          </table:table-cell>
          <table:table-cell table:style-name="AnexoI.H3" office:value-type="string">
            <text:p text:style-name="P15">2º Ofício </text:p>
            <text:p text:style-name="P15">da PR/PB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20T14:47:27.69</dc:date>
    <meta:editing-duration>PT02H11M48S</meta:editing-duration>
    <meta:editing-cycles>25</meta:editing-cycles>
    <meta:generator>BrOffice.org/3.2$Win32 OpenOffice.org_project/320m18$Build-9502</meta:generator>
    <meta:printed-by>DANIELA PATRICIA DANTAS DA COSTA</meta:printed-by>
    <meta:print-date>2017-09-05T11:31:08.95</meta:print-date>
    <dc:creator>PGR PGR</dc:creator>
    <meta:document-statistic meta:table-count="1" meta:image-count="1" meta:object-count="0" meta:page-count="1" meta:paragraph-count="32" meta:word-count="241" meta:character-count="1581"/>
  </office:meta>
</office:document-meta>
</file>