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2.53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loext:contextual-spacing="false" fo:margin-left="4.992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left="5.08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8" style:family="paragraph" style:parent-style-name="Text_20_body">
      <style:paragraph-properties loext:contextual-spacing="false" fo:margin-left="2.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loext:contextual-spacing="false" fo:margin-left="2.54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2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">
      <style:paragraph-properties loext:contextual-spacing="false" fo:margin-left="2.54cm" fo:margin-right="0cm" fo:margin-top="0cm" fo:margin-bottom="0cm" fo:line-height="100%" fo:text-align="start" style:justify-single-word="false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loext:contextual-spacing="false" fo:margin-left="2.54cm" fo:margin-right="0cm" fo:margin-top="0cm" fo:margin-bottom="0cm" fo:line-height="100%" fo:text-align="justify" style:justify-single-word="false" fo:text-indent="-0.635cm" style:auto-text-indent="false"/>
      <style:text-properties style:use-window-font-color="true" style:font-name="Times New Roman" fo:font-size="12pt" fo:language="pt" fo:country="BR" fo:font-style="normal" fo:font-weight="bold" fo:background-color="transparent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loext:char-shading-value="0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fo:font-variant="normal" fo:text-transform="none" style:use-window-font-color="true" fo:language="pt" fo:country="BR" fo:font-style="normal" fo:font-weight="normal" fo:background-color="transparent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char-shading-value="0"/>
    </style:style>
    <style:style style:name="T7" style:family="text">
      <style:text-properties fo:font-variant="normal" fo:text-transform="none"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 loext:char-shading-value="0"/>
    </style:style>
    <style:style style:name="T9" style:family="text">
      <style:text-properties fo:color="#282526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style:language-asian="zxx" style:country-asian="none" style:language-complex="zxx" style:country-complex="none" loext:char-shading-value="0"/>
    </style:style>
    <style:style style:name="T12" style:family="text">
      <style:text-properties fo:background-color="transparent" style:font-name-asian="Arial1" style:language-asian="zxx" style:country-asian="none" style:font-name-complex="Arial1" style:language-complex="zxx" style:country-complex="none" loext:char-shading-value="0"/>
    </style:style>
    <style:style style:name="T13" style:family="text">
      <style:text-properties fo:background-color="transparent" style:font-name-asian="Arial1" style:font-name-complex="Arial1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2cm" draw:visible-area-height="4.669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-PB-00008584/2016</text:p>
      <text:h text:style-name="P29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5">MINISTÉRIO PÚBLICO FEDERAL</text:p>
      <text:h text:style-name="P24" text:outline-level="1">PROCURADORIA DA REPÚBLICA NA PARAÍBA</text:h>
      <text:h text:style-name="P25" text:outline-level="1"/>
      <text:h text:style-name="P25" text:outline-level="1"/>
      <text:h text:style-name="P24" text:outline-level="1"/>
      <text:p text:style-name="P5">PORTARIA Nº 128, DE 19 DE ABRIL DE 2016.</text:p>
      <text:p text:style-name="P4"/>
      <text:p text:style-name="P4"/>
      <text:p text:style-name="P4"/>
      <text:p text:style-name="P13"><text:span text:style-name="T1">Institui </text:span><text:span text:style-name="T2">Comitê Gestor da Mudança para a </text:span><text:span text:style-name="T1">nova sede da PR/PB e estabelece outras providências.</text:span></text:p>
      <text:p text:style-name="P11"/>
      <text:p text:style-name="P14"/>
      <text:p text:style-name="P14"/>
      <text:p text:style-name="P2"><text:span text:style-name="T11"><text:tab/>O PROCURADOR-CHEFE DA PROCURADORIA DA REPÚBLICA NA PARAÍBA, no uso das atribuições</text:span><text:span text:style-name="T12"> previstas pelo art. 33 do Regimento Interno </text:span><text:span text:style-name="T13">Administrativo do Ministério Público Federal, aprovado pela Portaria SG/MPF N° 382, de 5 de maio de 2015, e pela </text:span><text:span text:style-name="T9">PORTARIA Nº 786, de 29 de setembro de 2015</text:span><text:span text:style-name="T10">, </text:span><text:span text:style-name="T3">e</text:span></text:p>
      <text:p text:style-name="P3"/>
      <text:p text:style-name="P2"><text:span text:style-name="T3">Considerando o teor do Procedimento Administrativo nº </text:span><text:span text:style-name="T4">1.24.000.000527</text:span><text:span text:style-name="T5">/2016-12,</text:span><text:span text:style-name="T3"> que trata do Processo de Mudança para a nova sede da PR/PB, e a instituição de cronogramas, planejamentos, levantamento de necessidades, deliberações e outros, resolve:</text:span></text:p>
      <text:p text:style-name="P22"/>
      <text:p text:style-name="P9"><text:tab/><text:tab/>Art. 1º <text:s/>Instituir o Comitê Gestor da Mudança, com a finalidade de identificar e propor as medidas necessárias à logística de contratações, licitações e outras necessidades correlatas, bem como planejar, organizar, definir, gerenciar e promover ações visando à transferência dos serviços, do acervo e do patrimônio da PR/PB para a nova Sede Administrativa, que será composto pelos Membros, Secretaria Estadual, Coordenadorias, Núcleos e Setores a seguir nominados:</text:p>
      <text:p text:style-name="P12"/>
      <text:list xml:id="list28573095" text:style-name="L1">
        <text:list-item>
          <text:p text:style-name="P26">Procurador-Chefe e Procurador-Chefe Substituto</text:p>
        </text:list-item>
        <text:list-item>
          <text:p text:style-name="P26">Secretário Estadual</text:p>
        </text:list-item>
        <text:list-item>
          <text:p text:style-name="P26">Chefe de Gabinete</text:p>
        </text:list-item>
        <text:list-item>
          <text:p text:style-name="P26">Coordenadora de Administração</text:p>
        </text:list-item>
        <text:list-item>
          <text:p text:style-name="P27">Coordenador de Tecnologia da Informação e Telecomunicações</text:p>
        </text:list-item>
        <text:list-item>
          <text:p text:style-name="P26">Coordenador Jurídico</text:p>
        </text:list-item>
        <text:list-item>
          <text:p text:style-name="P26">Chefe do Núcleo de Gestão de Pessoas</text:p>
        </text:list-item>
        <text:list-item>
          <text:p text:style-name="P26">Chefe da Assessoria de Comunicação</text:p>
        </text:list-item>
        <text:list-item>
          <text:p text:style-name="P26">Chefe da Seção de Contratações e Gestão Contratual</text:p>
        </text:list-item>
        <text:list-item>
          <text:p text:style-name="P26">Supervisor de Licitações e Disputas Eletrônicas</text:p>
        </text:list-item>
        <text:list-item>
          <text:p text:style-name="P26">Assessor da Assessoria de Planejamento e Gestão Estratégica</text:p>
          <text:p text:style-name="P28"/>
        </text:list-item>
      </text:list>
      <text:p text:style-name="P9"><text:soft-page-break/>Parágrafo único <text:span text:style-name="T6">–</text:span><text:span text:style-name="T7"> A presidência do Comitê será exercida pelo Procurador-Chefe da PR/PB e, nas suas ausências, pelo Procurador-Chefe Substituto; também os componentes serão substituídos pelos seus respectivos substitutos.</text:span></text:p>
      <text:p text:style-name="P9"/>
      <text:p text:style-name="P21">Art. 2º Serão compostas Equipes Temáticas com a participação de servidores de vários setores, indicados pelo Comitê e também por adesão voluntária, que terão, entre suas atividades:</text:p>
      <text:p text:style-name="P9"/>
      <text:p text:style-name="P18">I <text:span text:style-name="T3">–</text:span> garantir a continuidade da tramitação processual e prestação dos demais serviços da PR/PB;</text:p>
      <text:p text:style-name="P18">II <text:span text:style-name="T3">–</text:span> inventariar os bens móveis e diversos equipamentos, inclusive dados magnéticos e softwares, direitos e obrigações que deverão ser mantidos ou transferidos;</text:p>
      <text:p text:style-name="P19">III – definir, juntamente com cada setor da unidade, as prioridades e forma de realização da transferência, de sorte a não prejudicar a prestação de serviço a cargo da PR/PB;</text:p>
      <text:p text:style-name="P19">IV – elaborar Termos de Referência e/ou ajudar na sua elaboração, na área de Manutenção, Segurança, Mobiliário/Ambientação, Informatização e na própria Mudança.</text:p>
      <text:p text:style-name="P6"/>
      <text:p text:style-name="P9"><text:span text:style-name="T3"><text:tab/><text:tab/>Art. 3º </text:span><text:span text:style-name="T8">Eventuais dúvidas surgidas por conta desta Portaria, serão dirimidas pelo Procurador-Chefe da PR/PB e, nas suas ausências, pelo seu Substituto.</text:span></text:p>
      <text:p text:style-name="P17"/>
      <text:p text:style-name="P10"><text:tab/><text:tab/>Art 4º <text:s/>Esta Portaria entra em vigor na data de sua publicação.</text:p>
      <text:p text:style-name="P15"/>
      <text:p text:style-name="P16"/>
      <text:p text:style-name="P20"/>
      <text:p text:style-name="P7">RODOLFO ALVES SILVA</text:p>
      <text:p text:style-name="P7"/>
      <text:p text:style-name="P8"><text:a xlink:type="simple" xlink:href="http://bibliotecadigital.mpf.mp.br/bdmpf/bitstream/handle/11549/83807/DMPF_ADM_20160425.pdf?sequence=1&amp;isAllowed=y">Publicado em DMPF-e, Brasília, DF, 25 abr. 2016. Carderno Administrativo, p.16.</text:a></text:p>
      <text:p text:style-name="P7"/>
      <text:p text:style-name="P8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Recuo_20_de_20_corpo_20_de_20_texto_20_2" style:display-name="WW-Recuo de corpo de texto 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14T12:48:55.70</dc:date>
    <meta:print-date>2016-01-12T19:02:07.365000000</meta:print-date>
    <meta:editing-cycles>96</meta:editing-cycles>
    <meta:editing-duration>PT606H17M31S</meta:editing-duration>
    <meta:generator>BrOffice.org/3.2$Win32 OpenOffice.org_project/320m18$Build-9502</meta:generator>
    <dc:creator>PGR PGR</dc:creator>
    <meta:document-statistic meta:table-count="0" meta:image-count="0" meta:object-count="1" meta:page-count="2" meta:paragraph-count="30" meta:word-count="441" meta:character-count="2958"/>
    <meta:user-defined meta:name="Informações 1"/>
    <meta:user-defined meta:name="Informações 2"/>
    <meta:user-defined meta:name="Informações 3"/>
    <meta:user-defined meta:name="Informações 4"/>
  </office:meta>
</office:document-meta>
</file>