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09, DE 27 DE SET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span text:style-name="T1"><text:tab/><text:tab/>Art. 1º. Dispensar a servidora </text:span><text:span text:style-name="T1">ANA CLELIA FERRAREZI, ocupante do cargo de Técnico do MPU/Apoio Técnico-administrativo/administração, código TC010101, matrícula 8799</text:span><text:span text:style-name="T1">, da função de Secretário – Nível I, FC-01, do Gabinete do Procurador-Chefe, da Procuradoria da República na Paraíba, designando em seu lugar, para ocupar a referida função </text:span><text:span text:style-name="T1">a servidora MARIA DO SOCORRO GOMES MENDES, ocupante do cargo de Técnico do MPU/Apoio Técnico-administrativo/administração, código TC010101, matrícula 15973</text:span><text:span text:style-name="T1">.<text:tab/><text:tab/></text:span></text:p>
      <text:p text:style-name="P3"/>
      <text:p text:style-name="P2"/>
      <text:p text:style-name="P2"/>
      <text:p text:style-name="P4">VICTOR CARVALHO VEGGI</text:p>
      <text:p text:style-name="P4"/>
      <text:p text:style-name="P6"><text:a xlink:type="simple" xlink:href="http://bibliotecadigital.mpf.mp.br/xmlui/bitstream/handle/123456789/4122/DOU2_2013_10_02.pdf?sequence=4">Publicado no Diário Oficial da União, nº 191, de 02/10/2013, p. 5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26T09:52:08.04</dc:date>
    <meta:print-date>2009-07-27T17:30:00</meta:print-date>
    <meta:editing-cycles>8</meta:editing-cycles>
    <meta:editing-duration>PT03H02M3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14" meta:character-count="799"/>
  </office:meta>
</office:document-meta>
</file>