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 text:c="26"/></text:span><text:span text:style-name="T1">PORTARIA Nº 210, de 05 de setembro de 2011.</text:span></text:p>
      <text:p text:style-name="P5"/>
      <text:p text:style-name="P2"/>
      <text:p text:style-name="P8">O PROCURADOR-CHEFE DA PROCURADORIA DA REPÚBLICA NO ESTADO DE MINAS GERAIS, no uso da competência que lhe foi delegada pela Portaria PGR nº 54, de 19 de fevereiro de 1993, resolve:</text:p>
      <text:p text:style-name="P8"/>
      <text:p text:style-name="P8"/>
      <text:p text:style-name="P7"><text:span text:style-name="T1">Designar ROBERTA DE VASCONCELOS LINHARES</text:span><text:span text:style-name="T2">,</text:span><text:span text:style-name="T5"> ocupante do cargo de Técnico Administrativo, </text:span><text:span text:style-name="T7">matrícula </text:span><text:span text:style-name="T6">14665-0</text:span><text:span text:style-name="T7">, para exercer a</text:span><text:span text:style-name="T5"> função de Confiança de Chefe da Seção de Comunicações Administrativas, Código FC-02, dispensando-a, em consequência, da função de confiança de Assessor - Nível I, Código FC-2, do Gabinete do Dr. Leonardo Augusto Santos Melo, ambas, da Procuradoria da República no Estado de Minas Gerais.</text:span></text:p>
      <text:p text:style-name="P8"/>
      <text:p text:style-name="P8"/>
      <text:p text:style-name="P9"/>
      <text:p text:style-name="P9"/>
      <text:h text:style-name="P10" text:outline-level="1">ADAILTON RAMOS DO NASCIMENTO</text:h>
      <text:p text:style-name="P3">Procurador-Chefe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389/DOU2_2011_09_09.pdf?sequence=1">Publicado no Diário Oficial da União n.174 de 09/09/2011, Seção 2 p.71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4cm" fo:margin-right="2.38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884cm" fo:margin-right="2.38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6:59:00</meta:creation-date>
    <dc:creator>PGR PGR</dc:creator>
    <dc:date>2015-01-08T08:40:26.69</dc:date>
    <meta:print-date>2008-06-06T18:52:00</meta:print-date>
    <meta:editing-cycles>5</meta:editing-cycles>
    <meta:editing-duration>PT574H13M07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35" meta:character-count="907"/>
  </office:meta>
</office:document-meta>
</file>