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MS Mincho" svg:font-family="'MS Mincho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/>
      <style:text-properties style:font-name="Garamond1" fo:font-size="13pt" fo:font-weight="bold" style:font-size-asian="13pt" style:font-weight-asian="bold" style:font-name-complex="Garamond1" style:font-size-complex="13pt"/>
    </style:style>
    <style:style style:name="P2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3" style:family="paragraph" style:parent-style-name="Standard">
      <style:paragraph-properties fo:margin-top="0.499cm" fo:margin-bottom="0cm" style:contextual-spacing="false" style:line-height-at-least="0.353cm" fo:text-align="justify" style:justify-single-word="false"/>
    </style:style>
    <style:style style:name="P4" style:family="paragraph" style:parent-style-name="Standard">
      <style:paragraph-properties fo:margin-top="0.499cm" fo:margin-bottom="0cm" style:contextual-spacing="false" style:line-height-at-least="0.176cm"/>
    </style:style>
    <style:style style:name="P5" style:family="paragraph" style:parent-style-name="Standard">
      <style:paragraph-properties fo:margin-top="0.499cm" fo:margin-bottom="0cm" style:contextual-spacing="false" style:line-height-at-least="0.176cm"/>
      <style:text-properties style:font-name="Garamond" fo:font-size="13pt" fo:font-style="normal" fo:font-weight="normal" fo:background-color="transparent" style:font-size-asian="13pt" style:language-asian="zxx" style:country-asian="none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P6" style:family="paragraph" style:parent-style-name="Standard">
      <style:paragraph-properties fo:margin-left="1cm" fo:margin-right="0cm" style:line-height-at-least="0.353cm" fo:text-align="center" style:justify-single-word="false" fo:text-indent="0cm" style:auto-text-indent="false"/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 style:font-weight-complex="bold"/>
    </style:style>
    <style:style style:name="P7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/>
      <style:text-properties style:use-window-font-color="true" style:font-name="Garamond" fo:font-size="13pt" fo:language="pt" fo:country="BR" fo:font-weight="normal" officeooo:paragraph-rsid="00069edc" style:font-name-asian="Times New Roman" style:font-size-asian="13pt" style:language-asian="zxx" style:country-asian="none" style:font-weight-asian="normal" style:font-name-complex="Garamond" style:font-size-complex="13pt" style:language-complex="zxx" style:country-complex="none" style:font-weight-complex="normal"/>
    </style:style>
    <style:style style:name="P8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P9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P10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11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0pt" style:language-complex="zxx" style:country-complex="none"/>
    </style:style>
    <style:style style:name="P12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3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T3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T4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5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T7" style:family="text"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8" style:family="text">
      <style:text-properties style:use-window-font-color="true" style:font-name="Garamond1" fo:font-size="13pt" fo:language="pt" fo:country="BR" fo:font-style="normal" fo:font-weight="normal" style:font-name-asian="Courier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Garamond1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Garamond1" style:font-size-complex="12pt" style:language-complex="ar" style:country-complex="SA" style:font-style-complex="normal" style:font-weight-complex="normal"/>
    </style:style>
    <style:style style:name="T10" style:family="text">
      <style:text-properties officeooo:rsid="00069ed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2">MINISTÉRIO PÚBLICO FEDERAL</text:p>
      <text:p text:style-name="P8">PROCURADORIA REGIONAL DA REPÚBLICA - 2ª REGIÃO</text:p>
      <text:p text:style-name="P9"/>
      <text:p text:style-name="P10">PORTARIA PRR2 nº 31, de 09 de março de 2012.</text:p>
      <text:p text:style-name="P11"><text:s/></text:p>
      <text:p text:style-name="P2">Dispensa e designa servidores para o <text:s/>encargo de substituto eventual de Assessor-Chefe Nível – II da Assessoria de Comunicação do Gabinete da Procuradora-Chefe da Procuradoria Regional da República – 2ª Região.</text:p>
      <text:p text:style-name="P2"/>
      <text:p text:style-name="P3"><text:span text:style-name="T2">A PROCURADORA-CHEFE DA PROCURADORIA REGIONAL DA REPÚBLICA DA 2ª REGIÃO</text:span><text:span text:style-name="T3">, no uso de suas atribuições legais, nos termos dos poderes que lhe são conferidos pela Portaria PGR </text:span><text:span text:style-name="T5">nº 316, de 24 de junho de 2010, e tendo em vista o disposto na Portaria PGR nº 393, de 11 de setembro de 1997</text:span><text:span text:style-name="T3">, e no art. 23, inciso II, da Portaria PGR/MPF n.º 727, de 22 de dezembro de 2011,</text:span><text:span text:style-name="T4"> resolve</text:span><text:span text:style-name="T3">:</text:span></text:p>
      <text:p text:style-name="P5"/>
      <text:p text:style-name="P4"><text:span text:style-name="T6"><text:tab/><text:tab/>I – Dispensar</text:span><text:span text:style-name="T7"> o servidor MARIO LUIS GRANGEIA RAMOS, Analista de Comunicação Social, matrícula </text:span><text:span text:style-name="T8">11160-1</text:span><text:span text:style-name="T7">, do encargo de substituto eventual de Assessor-Chefe Nível – II da Assessoria de Comunicação do Gabinete da Procuradora-Chefe da Procuradoria Regional da República – 2ª Região.</text:span></text:p>
      <text:p text:style-name="P4"><text:span text:style-name="T6"><text:tab/><text:tab/>II – Designar</text:span><text:span text:style-name="T7"> a servidora </text:span><text:span text:style-name="T9">FLAVIA TEIXEIRA BRAZ</text:span><text:span text:style-name="T7">, Técnico Administrativo, matrícula </text:span><text:span text:style-name="T8">21412-4</text:span><text:span text:style-name="T7">, para o encargo de substituto eventual de Assessor-Chefe Nível – II da Assessoria de Comunicação do Gabinete da Procuradora-Chefe da Procuradoria Regional da República – 2ª Região.</text:span></text:p>
      <text:p text:style-name="P1"/>
      <text:p text:style-name="P1"/>
      <text:p text:style-name="P1"/>
      <text:p text:style-name="P1"/>
      <text:p text:style-name="P1"/>
      <text:p text:style-name="P6">CRISTINA SCHWANSEE ROMANÓ</text:p>
      <text:p text:style-name="P6"/>
      <text:p text:style-name="P6"/>
      <text:p text:style-name="P6"/>
      <text:p text:style-name="P6"/>
      <text:p text:style-name="P7"><text:a xlink:type="simple" xlink:href="http://bibliotecadigital.mpf.mp.br/xmlui/bitstream/handle/123456789/4591/DOU2_2012_03_12.pdf?sequence=4"><text:span text:style-name="T10">Publicado no Diário Oficial da União nº 49 de 12/03/2012, seção 2, página 60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MS Mincho" svg:font-family="'MS Mincho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 style:contextual-spacing="fals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style:contextual-spacing="false" fo:text-indent="0cm" style:auto-text-indent="false"/>
    </style:style>
    <style:style style:name="H1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cm" fo:margin-bottom="0cm" style:contextual-spacing="false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635cm" fo:margin-right="0.635cm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fo:orphans="0" fo:widows="0" fo:hyphenation-ladder-count="no-limit" style:border-line-width-top="0.004cm 0.004cm 0.004cm" fo:padding="0cm" fo:border-left="none" fo:border-right="none" fo:border-top="0.31pt double #000000" fo:border-bottom="none" style:text-autospace="none" style:punctuation-wrap="hanging" style:line-break="strict" style:writing-mode="lr-tb"/>
      <style:text-properties style:use-window-font-color="true" style:font-name="Arial1" fo:font-size="8pt" fo:language="pt" fo:country="BR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z-Top_20_of_20_Form" style:display-name="z-Top of Form" style:family="paragraph" style:next-style-name="Standard">
      <style:paragraph-properties fo:text-align="center" style:justify-single-word="false" fo:orphans="0" fo:widows="0" fo:hyphenation-ladder-count="no-limit" style:border-line-width-bottom="0.004cm 0.004cm 0.004cm" fo:padding="0cm" fo:border-left="none" fo:border-right="none" fo:border-top="none" fo:border-bottom="0.31pt double #000000" style:text-autospace="none" style:punctuation-wrap="hanging" style:line-break="strict" style:writing-mode="lr-tb"/>
      <style:text-properties style:use-window-font-color="true" style:font-name="Arial1" fo:font-size="8pt" fo:language="pt" fo:country="BR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Sample" style:family="text">
      <style:text-properties style:font-name="Courier New" style:font-name-asian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6-08T20:44:00</meta:creation-date>
    <dc:date>2014-11-10T15:21:11.20</dc:date>
    <meta:print-date>2011-07-28T11:15:00</meta:print-date>
    <meta:editing-cycles>49</meta:editing-cycles>
    <meta:editing-duration>P24DT3H8M8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1" meta:word-count="210" meta:character-count="1352" meta:non-whitespace-character-count="1137"/>
  </office:meta>
</office:document-meta>
</file>