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5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6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04576/2014 </text:p>
      <text:p text:style-name="P5"/>
      <text:p text:style-name="P6"/>
      <text:p text:style-name="P8"><text:span text:style-name="T2">PORTARIA Nº 38, </text:span><text:span text:style-name="T3">de 03 de fevereiro de 2014 </text:span></text:p>
      <text:p text:style-name="P9"/>
      <text:p text:style-name="P10"/>
      <text:p text:style-name="P11"><text:span text:style-name="T4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:</text:span></text:p>
      <text:p text:style-name="P13"/>
      <text:p text:style-name="P17"><text:span text:style-name="T6">Designar </text:span><text:span text:style-name="T8">ANA PAULA LIMA CAIXETA BRAGA</text:span><text:span text:style-name="T15">, </text:span><text:span text:style-name="T10">ocupante do cargo <text:s/>de Analista do MPU/Apoio Jurídico/Direito</text:span><text:span text:style-name="T15">, </text:span><text:span text:style-name="T11">matrícula</text:span><text:span text:style-name="T10"> 20645-8</text:span><text:span text:style-name="T9">,</text:span><text:span text:style-name="T16"> </text:span><text:span text:style-name="T12">para exercer a </text:span><text:span text:style-name="T13">função de <text:s/>confiança de Assessor - Nível I, Código FC-2, do Gabinete do Dr. </text:span><text:span text:style-name="T14">Carlos Henrique Dumont Silva</text:span><text:span text:style-name="T13">, da Procuradoria da República no Estado de Minas Gerais</text:span><text:span text:style-name="T12">, na vaga anteriormente ocupada pelo servidor </text:span><text:span text:style-name="T10">DANIEL QUINTELA MAIA</text:span><text:span text:style-name="T12">.</text:span></text:p>
      <text:p text:style-name="P12"/>
      <text:p text:style-name="P12"/>
      <text:p text:style-name="P12"/>
      <text:p text:style-name="P12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4"><text:a xlink:type="simple" xlink:href="http://bibliotecadigital.mpf.mp.br/xmlui/bitstream/handle/123456789/8021/DO2_2014_02_10.pdf?sequence=1">Publicada no Diário Oficial da União n. 28 de 10/02/2014, Seção 2 p. 55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22T09:34:21.28</dc:date>
    <meta:print-date>2009-09-15T16:33:00</meta:print-date>
    <meta:editing-cycles>25</meta:editing-cycles>
    <meta:editing-duration>PT574H16M2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4" meta:character-count="844"/>
  </office:meta>
</office:document-meta>
</file>