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draw:frame draw:style-name="fr1" draw:name="Quadro1" text:anchor-type="char" svg:x="3.009cm" svg:y="27.684cm" svg:width="7.96cm" svg:height="0.467cm" draw:z-index="0"><draw:text-box><text:p text:style-name="P7"/></draw:text-box></draw:frame>PORTARIA PGR Nº 130, <text:s/><text:span text:style-name="T3">DE 18 DE MARÇO DE 2009</text:span></text:p>
      <text:p text:style-name="P9"/>
      <text:p text:style-name="P9"/>
      <text:p text:style-name="P10"><text:span text:style-name="T3"><text:tab/>O</text:span> PROCURADOR GERAL DA REPÚBLICA, no uso das atribuições conferidas pelo art. 127, § 20, da Constituição Federal, observando o disposto no art. 49, inciso XX, da Lei Complementar nº 75, de 20 de maio de 1993, e tendo em vista o que consta do Processo Administrativo MPF/PR-ES nº 08107.000101/93-21, resolve:</text:p>
      <text:p text:style-name="P10"/>
      <text:p text:style-name="P10"><text:tab/>Art. 1º Reverter a cota-parte de 1/4 (um quarto) dos proventos a que faz jus AGLAIA MOREIRA SILVA E SILVA e a cota-parte de 1/4 (um quarto) dos proventos a que faz jus TÁLIA MOREIRA SILVA E SILVA, beneficiárias da pensão temporária instituída pelo Doutor MURILLO SILVA, a favor de ELIZABETH DA SILVA, beneficiária da pensão vitalícia, que passará a perceber</text:p>
      <text:p text:style-name="P10">proventos à razão de 1/1 (uma cota inteira), a contar de 02/03/2009, data em que as co-beneficiárias da pensão temporária atingiram a maioridade de 21 anos de idade, perdendo a condição de beneficiárias, de acordo com o disposto nos arts. 222, inciso IV, e 223, inciso II, da Lei nº 8.112, de 11/12/1990, aplicada subsidiariamente à Lei Complementar nº 75, de 20 de maio de 1993.</text:p>
      <text:p text:style-name="P10"/>
      <text:p text:style-name="P11"/>
      <text:p text:style-name="P10"/>
      <text:p text:style-name="P8"><text:span text:style-name="T2">ANTONIO FERNANDO BARROS E SILVA DE SOUZA</text:span><text:span text:style-name="T1"> <text:s text:c="4"/></text:span></text:p>
      <text:p text:style-name="P12"/>
      <text:p text:style-name="P12"/>
      <text:p text:style-name="P13"><text:a xlink:type="simple" xlink:href="http://bibliotecadigital.mpf.mp.br/xmlui/bitstream/handle/123456789/39624/DOU2_2009_03_20_.pdf?sequence=1"><text:span text:style-name="T4">Publicado no Diário Oficial da União nº 54 de <text:s/>20/03/2009, seção 2, página 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3T09:03:04.40</dc:date>
    <meta:print-date>2014-07-14T13:39:46.45</meta:print-date>
    <meta:editing-cycles>172</meta:editing-cycles>
    <meta:editing-duration>PT604H24M2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215" meta:character-count="1264"/>
    <meta:user-defined meta:name="Informações 1"/>
    <meta:user-defined meta:name="Informações 2"/>
    <meta:user-defined meta:name="Informações 3"/>
    <meta:user-defined meta:name="Informações 4"/>
  </office:meta>
</office:document-meta>
</file>