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ourier New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 New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1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1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1" fo:font-size="11pt" style:font-size-asian="11pt" style:font-name-complex="Courier New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1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1" fo:font-size="11pt" fo:font-style="italic" style:font-size-asian="11pt" style:font-style-asian="italic" style:font-name-complex="Courier New" style:font-size-complex="11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1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1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1" fo:font-size="11pt" style:font-size-asian="11pt" style:font-size-complex="11pt"/>
    </style:style>
    <style:style style:name="P16" style:family="paragraph" style:parent-style-name="Recuo_20_de_20_corpo_20_de_20_texto_20_2">
      <style:text-properties style:font-name="Courier New1" fo:font-size="11pt" style:font-size-asian="11pt" style:font-size-complex="11pt"/>
    </style:style>
    <style:style style:name="P17" style:family="paragraph" style:parent-style-name="Recuo_20_de_20_corpo_20_de_20_texto_20_2">
      <style:paragraph-properties fo:margin-left="0cm" fo:margin-right="0cm" fo:text-indent="0cm" style:auto-text-indent="false"/>
      <style:text-properties style:font-name="Courier New1" fo:font-size="11pt" style:font-size-asian="11pt" style:font-name-complex="Courier New" style:font-size-complex="11pt"/>
    </style:style>
    <style:style style:name="P18" style:family="paragraph" style:parent-style-name="Standard">
      <style:paragraph-properties fo:line-height="0.423cm" fo:text-align="start" style:justify-single-word="false"/>
      <style:text-properties style:font-name="Courier New1" fo:font-size="11pt" style:font-size-asian="11pt" style:font-name-complex="Courier New" style:font-size-complex="11pt" style:font-weight-complex="bold"/>
    </style:style>
    <style:style style:name="P19" style:family="paragraph" style:parent-style-name="Standard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1" fo:font-size="11pt" style:font-size-asian="11pt" style:font-size-complex="11pt"/>
    </style:style>
    <style:style style:name="P20" style:family="paragraph" style:parent-style-name="Recuo_20_de_20_corpo_20_de_20_texto_20_3" style:list-style-name="WW8Num2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1" style:family="paragraph" style:parent-style-name="Recuo_20_de_20_corpo_20_de_20_texto_20_3" style:list-style-name="WW8Num2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1" fo:font-size="11pt" style:font-size-asian="11pt" style:font-size-complex="11pt"/>
    </style:style>
    <style:style style:name="P22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normal" style:font-weight-asian="normal" style:font-name-complex="Courier New" style:font-weight-complex="normal"/>
    </style:style>
    <style:style style:name="T5" style:family="text">
      <style:text-properties style:font-name-complex="Courier New"/>
    </style:style>
    <style:style style:name="T6" style:family="text">
      <style:text-properties fo:font-variant="normal" fo:text-transform="none" fo:color="#000000" fo:font-style="normal" fo:font-weight="normal" style:font-style-asian="normal" style:font-weight-asian="normal" style:font-name-complex="Courier New" style:font-weight-complex="normal"/>
    </style:style>
    <style:style style:name="T7" style:family="text">
      <style:text-properties fo:font-variant="normal" fo:text-transform="none" style:use-window-font-color="true" style:font-name="Courier New1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8" style:family="text">
      <style:text-properties style:use-window-font-color="true" fo:language="pt" fo:country="PT" fo:font-weight="normal" fo:background-color="transparent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9" style:family="text">
      <style:text-properties style:use-window-font-color="true" style:font-name="Courier New1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Courier New1" fo:language="pt" fo:country="BR" fo:font-weight="normal" style:letter-kerning="true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weight="normal" style:font-weight-asian="normal" style:font-name-complex="Courier New" style:font-weight-complex="normal"/>
    </style:style>
    <style:style style:name="T13" style:family="text">
      <style:text-properties style:font-name-complex="Arial"/>
    </style:style>
    <style:style style:name="T14" style:family="text">
      <style:text-properties style:font-name="Courier New1" fo:font-size="11pt" style:font-size-asian="11pt" style:font-name-complex="Arial" style:font-size-complex="11pt"/>
    </style:style>
    <style:style style:name="T15" style:family="text">
      <style:text-properties style:font-name="Courier New1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808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PR-MG-00001374/2014 </text:span><text:s/><text:tab/></text:p>
      <text:p text:style-name="P4"/>
      <text:p text:style-name="P5"/>
      <text:p text:style-name="P5"/>
      <text:p text:style-name="P4"><text:tab/><text:tab/>PORTARIA Nº 13, de 14 de janeiro de 2014 </text:p>
      <text:p text:style-name="P7"/>
      <text:p text:style-name="P7"/>
      <text:p text:style-name="P7"/>
      <text:p text:style-name="P7"><text:tab/><text:tab/><text:tab/><text:span text:style-name="T2">O PROCURADOR-CHEFE da Procuradoria da República no Estado de Minas Gerais</text:span>, no exercício de suas atribuições previstas no inciso II, artigo 50 da Lei Complementar nº 75/93, de 20 de maio de 1993, <text:span text:style-name="T1">RESOLVE:</text:span></text:p>
      <text:p text:style-name="P11"/>
      <text:p text:style-name="P15"><text:span text:style-name="T4">Art. 1º – Designar os servidores abaixo nominados para comporem a Comissão de Fiscalização e Acompanhamento da obra de instalação de rampa de acessibilidade da sede da Procuradoria da República no município</text:span><text:span text:style-name="T6"> de Passos</text:span><text:span text:style-name="T4">, situada a Rua Santo Antônio, 133</text:span><text:span text:style-name="T12">, Centro, Passos/MG</text:span><text:span text:style-name="T4">, a ser executada pela Empresa </text:span><text:span text:style-name="T10">HORIZONTE ENGENHARIA E CONSTRUÇÕES LTDA</text:span><text:span text:style-name="T4">, CNPJ: 66.289.059/0001-50, conforme Contrato 01/2014 - PA 1.22.000.003032/2013-77:</text:span></text:p>
      <text:list xml:id="list32573091" text:style-name="WW8Num2">
        <text:list-item>
          <text:p text:style-name="P22"/>
        </text:list-item>
        <text:list-item>
          <text:p text:style-name="P22">-<text:span text:style-name="T2">LUCÍLIO FLÁVIO CYRINO</text:span>, Técnico <text:s/>do MPU/Apoio Técnico-Administrativo/Tecnologia da Informação e Comunicação, matrícula 5295-7;</text:p>
        </text:list-item>
        <text:list-item>
          <text:p text:style-name="P20"><text:span text:style-name="T14">-</text:span><text:span text:style-name="T15">BETÂNIA VILAS BOAS NEVES</text:span><text:span text:style-name="T14">, </text:span><text:span text:style-name="T7">Analista</text:span><text:span text:style-name="T9"> do MPU / Pericia / Engenharia Sanitária</text:span><text:span text:style-name="T14">, matrícula 23866-0;</text:span></text:p>
        </text:list-item>
        <text:list-item>
          <text:p text:style-name="P21"><text:span text:style-name="T13">- </text:span><text:span text:style-name="T3">MARCELINO OLIVEIRA SILVA,</text:span><text:span text:style-name="T13"> </text:span><text:span text:style-name="T8">Técnico do MPU / Apoio Técnico-Adminstrativo / Administração</text:span><text:span text:style-name="T13">, matrícula 14954-3.</text:span></text:p>
        </text:list-item>
        <text:list-item>
          <text:p text:style-name="P19"/>
        </text:list-item>
        <text:list-item>
          <text:p text:style-name="P22"/>
        </text:list-item>
      </text:list>
      <text:p text:style-name="P16"><text:span text:style-name="T5">Art. 2º – </text:span><text:span text:style-name="T5">Esta Portaria entra em vigor na data de sua publicação.</text:span></text:p>
      <text:p text:style-name="P17"><text:tab/><text:tab/><text:tab/></text:p>
      <text:p text:style-name="P12"/>
      <text:p text:style-name="P13"/>
      <text:p text:style-name="P14"/>
      <text:p text:style-name="P6">ADAILTON RAMOS DO NASCIMENTO</text:p>
      <text:p text:style-name="P9">Procurador-Chefe</text:p>
      <text:p text:style-name="P9"/>
      <text:p text:style-name="P9"/>
      <text:p text:style-name="P9"/>
      <text:p text:style-name="P9"/>
      <text:p text:style-name="P18"><text:a xlink:type="simple" xlink:href="http://bibliotecadigital.mpf.mp.br/xmlui/bitstream/handle/123456789/4992/DMPF-ADMINISTRATIVO-2014-01-16_011.pdf?sequence=1"><text:span text:style-name="T11">Publicado no DMPF-e Administrativo n. 11 de 17/01/2014, p. 53.</text:span></text:a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11" style:display-name="WW-Fonte parág. padrão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4-08-04T12:42:48.95</dc:date>
    <meta:print-date>2010-04-05T14:36:00</meta:print-date>
    <meta:editing-cycles>16</meta:editing-cycles>
    <meta:editing-duration>PT575H41M47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82" meta:character-count="1264"/>
    <dc:creator>PGR PGR</dc:creator>
  </office:meta>
</office:document-meta>
</file>