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7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8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1173/2014 <text:s/></text:p>
      <text:p text:style-name="P6"/>
      <text:p text:style-name="P5"/>
      <text:p text:style-name="P7">PORTARIA Nº 121, de 14 de Março de 2014 </text:p>
      <text:p text:style-name="P8"/>
      <text:p text:style-name="P4"/>
      <text:p text:style-name="P9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1"/>
      <text:p text:style-name="P9"><text:span text:style-name="T7">Dispensar </text:span><text:span text:style-name="Strong_20_Emphasis"><text:span text:style-name="T6">WAGNER LUIZ ALVARENGA DE MAGALHÃES</text:span></text:span><text:span text:style-name="T7">, Matrícula 5953-6, </text:span><text:span text:style-name="T9">ocupante do cargo de </text:span><text:span text:style-name="T10">Técnico do MPU/Apoio Téc. Adminstrativo/ Tecnologia Informação e Comunicação</text:span><text:span text:style-name="T8">, do encargo de substituto eventual do Chefe do </text:span><text:span text:style-name="T5">Núcleo de Sustentação de Soluções</text:span><text:span text:style-name="T4">, Código FC-3</text:span><text:span text:style-name="T8">, da Procuradoria da República no Estado de Minas Gerais.</text:span></text:p>
      <text:p text:style-name="P12"/>
      <text:p text:style-name="P13"/>
      <text:p text:style-name="P13"/>
      <text:p text:style-name="P14"/>
      <text:p text:style-name="P15">ÁLVARO RICARDO DE SOUZA CRUZ</text:p>
      <text:p text:style-name="P16">Procurador-Chefe Substituto</text:p>
      <text:p text:style-name="P17"/>
      <text:p text:style-name="P18"/>
      <text:p text:style-name="P18"/>
      <text:p text:style-name="P18"/>
      <text:p text:style-name="P18"><text:a xlink:type="simple" xlink:href="http://bibliotecadigital.mpf.mp.br/xmlui/bitstream/handle/123456789/26850/DMPF-EXTRAJUDICIAL-2014-03-18_052.pdf?sequence=1"><text:span text:style-name="T12">Publicado no DMPF-e Administrativo n. 52 de 19/03/2014,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7-28T18:10:18.49</dc:date>
    <meta:print-date>2011-12-29T15:11:00</meta:print-date>
    <meta:editing-cycles>12</meta:editing-cycles>
    <meta:editing-duration>PT00H09M2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803"/>
  </office:meta>
</office:document-meta>
</file>