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700004634000018B3E37E810B.svm"/>
  <manifest:file-entry manifest:media-type="image/png" manifest:full-path="Pictures/10000201000001EB000000D925521034.png"/>
  <manifest:file-entry manifest:media-type="" manifest:full-path="Pictures/2000039900005DD3000093884A41329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fo:font-size="10pt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000000" style:font-name="Arial"/>
    </style:style>
    <style:style style:name="T3" style:family="text">
      <style:text-properties fo:color="#000000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T5" style:family="text">
      <style:text-properties fo:language="pt" fo:country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/>
      <text:p text:style-name="P9"/>
      <text:p text:style-name="Texto_20_de_20_comentário"><text:s text:c="21"/>PORTARIA PGR N.º 685 DE 19 DE DEZEMBRO DE 2011</text:p>
      <text:p text:style-name="Texto_20_de_20_comentário"/>
      <text:p text:style-name="Texto_20_de_20_comentário"/>
      <text:p text:style-name="Texto_20_de_20_comentário"/>
      <text:p text:style-name="Texto_20_de_20_comentário"/>
      <text:p text:style-name="Text_20_body_20_indent"><text:span text:style-name="T1">O PROCURADOR-GERAL DA REPÚBLICA, no uso de suas atribuições, e tendo em vista a Mensagem Presidencial nº 520, de 17 de novembro de 2011, e o disposto no art. 9º, § 1º, da Lei Complementar n.º 101, de 4 de maio de 2000, <text:s/>combinado com o art. <text:s/>70, <text:s/>da Lei n.º <text:s/></text:span><text:span text:style-name="T2">12.309, de 09 de agosto de 2010</text:span><text:span text:style-name="T1">, e os créditos adicionais do exercício, <text:s/>resolve:</text:span></text:p>
      <text:p text:style-name="P2"/>
      <text:p text:style-name="P10"><text:span text:style-name="T4"><text:s text:c="4"/></text:span><text:span text:style-name="T4">Art. 1º Ficam contidos, conforme anexo I desta Portaria, os valores para emissão de empenhos de Outras Despesas Correntes e de Capital constantes da Lei nº. </text:span><text:span text:style-name="T3">12.381, de 09 de fevereiro 2011, ficando revogada a Portaria nº 669, de 13 de dezembro de 2011, do Procurador-Geral da República.</text:span></text:p>
      <text:p text:style-name="P12"/>
      <text:p text:style-name="P10"><text:span text:style-name="T4"><text:s text:c="3"/></text:span><text:span text:style-name="T4">Art. 2º Em decorrência da indisponibilidade objeto do artigo anterior e dos créditos adicionais supracitados, o Cronograma Anual de Desembolso Mensal passa a vigorar com os valores estabelecidos no anexo II desta Portaria.</text:span></text:p>
      <text:p text:style-name="P11"/>
      <text:p text:style-name="P5"><text:tab/> <text:s text:c="7"/>Art. 3º Esta Portaria entra em vigor na data de sua publicação.</text:p>
      <text:p text:style-name="P5"/>
      <text:p text:style-name="P5"/>
      <text:p text:style-name="P5"/>
      <text:p text:style-name="P5"/>
      <text:p text:style-name="P5"><text:s/></text:p>
      <text:h text:style-name="P1" text:outline-level="1"/>
      <text:p text:style-name="P6"/>
      <text:p text:style-name="Standard"/>
      <text:p text:style-name="P4"/>
      <text:p text:style-name="P4"/>
      <text:p text:style-name="P7">ROBERTO MONTEIRO GURGEL SANTOS</text:p>
      <text:p text:style-name="P3"/>
      <text:p text:style-name="P14"><text:a xlink:type="simple" xlink:href="http://bibliotecadigital.mpf.mp.br/xmlui/bitstream/handle/123456789/36474/DOU1_2011_12_20.pdf?sequence=1">Publicado no Diário Oficial da União nº 243 de 20/12/2011, seção 1, página 10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paragraph" svg:width="18.099cm" svg:height="28.459cm" draw:z-index="0"><draw:image xlink:href="Pictures/2000039900005DD3000093884A413297.svm" xlink:type="simple" xlink:show="embed" xlink:actuate="onLoad"/></draw:frame><text:soft-page-break/></text:p>
      <text:p text:style-name="P14"><draw:frame draw:style-name="fr2" draw:name="figura2" text:anchor-type="paragraph" svg:width="17.972cm" svg:height="6.324cm" draw:z-index="1"><draw:image xlink:href="Pictures/200000A700004634000018B3E37E810B.svm" xlink:type="simple" xlink:show="embed" xlink:actuate="onLoad"/></draw:frame><text:soft-pag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26pt" style:font-size-asian="26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de_20_comentário" style:display-name="Texto de comentário" style:family="paragraph" style:parent-style-name="Standard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Ref._20_de_20_comentário" style:display-name="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1-12-19T14:47:00</meta:creation-date>
    <dc:creator>PGR PGR</dc:creator>
    <dc:date>2014-04-24T14:36:15.22</dc:date>
    <meta:print-date>2011-11-21T12:14:00</meta:print-date>
    <meta:editing-cycles>4</meta:editing-cycles>
    <meta:editing-duration>PT00H07M52S</meta:editing-duration>
    <meta:generator>BrOffice.org/3.2$Win32 OpenOffice.org_project/320m18$Build-9502</meta:generator>
    <meta:document-statistic meta:table-count="0" meta:image-count="2" meta:object-count="0" meta:page-count="3" meta:paragraph-count="8" meta:word-count="186" meta:character-count="1104"/>
  </office:meta>
</office:document-meta>
</file>