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Heading_20_4">
      <style:paragraph-properties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9">PORTARIA PGR Nº 7 DE 21 DE JANEIRO DE 2013</text:p>
      <text:p text:style-name="P1"/>
      <text:p text:style-name="P10">A PROCURADORA-GERAL DA REPÚBLICA EM EXERCÍCIO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7"/>
      <text:p text:style-name="P11">AUTORIZAR, até 16 de novembro de 2013, com ônus para o Ministério Público Federal, a prorrogação da cessão do servidor VALMIR ALMEIDA NOBRE, matrícula nº 10353-5, ocupante do cargo de Analista de Orçamento, para continuar a exercer o cargo em comissão de Coordenador de Auditoria de Gestão de Pessoal e Benefícios, Nível CJ-2, no Tribunal Superior do Trabalho.</text:p>
      <text:p text:style-name="P6"/>
      <text:p text:style-name="P5"/>
      <text:p text:style-name="P5"/>
      <text:h text:style-name="P12" text:outline-level="4"/>
      <text:p text:style-name="P2">SANDRA VERÔNICA CUREAU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676/DO2_2013_01_22.pdf?sequence=1"><text:span text:style-name="Strong_20_Emphasis"><text:span text:style-name="T1">Publicado no Diário Oficial da União nº 15 de 22/01/2013, seção 2, página 3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3cm" fo:margin-right="1.4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0M59S</meta:editing-duration>
    <meta:editing-cycles>65</meta:editing-cycles>
    <meta:generator>BrOffice.org/3.2$Win32 OpenOffice.org_project/320m18$Build-9502</meta:generator>
    <dc:date>2014-01-17T18:08:39.56</dc:date>
    <meta:print-date>2013-01-08T17:12:50.89</meta:print-date>
    <meta:document-statistic meta:table-count="0" meta:image-count="0" meta:object-count="0" meta:page-count="1" meta:paragraph-count="5" meta:word-count="152" meta:character-count="844"/>
    <meta:user-defined meta:name="Info 1"/>
    <meta:user-defined meta:name="Info 2"/>
    <meta:user-defined meta:name="Info 3"/>
    <meta:user-defined meta:name="Info 4"/>
  </office:meta>
</office:document-meta>
</file>