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37, DE 12 DE MAI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GRACE GALVAO RIBEIRO, matrícula 11347-6, ocupante do cargo de Técnico do MPU/Apoio Técnico-Administrativo/Administração, código TC010101, para o encargo de substituto eventual do Coordenador de Administração<text:span text:style-name="T2"> da Procuradoria da República na Paraíba, no período de 13/05/2014 a 15/05/2014, em virtude do afastamento do titular e do substituto, tendo em vista compromissos institucionais no aludido períod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40023/DMPF-ADMINISTRATIVO-2014-05-12_086.pdf?sequence=1">Publicado no DMPF-e, Administrativo, nº 86, de 13/05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6T12:27:18.74</meta:creation-date>
    <meta:editing-duration>PT00H04M08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730"/>
    <dc:date>2014-05-16T12:31:16.77</dc:date>
    <dc:creator>PGR PGR</dc:creator>
  </office:meta>
</office:document-meta>
</file>