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3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4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571 DE 22 DE AGOSTO DE 2013</text:p>
      <text:p text:style-name="P1">A PROCURADORA-GERAL DA REPÚBLICA, <text:span text:style-name="T1">no uso de suas atribuições, tendo em vista os termos da Portaria PGR nº 588, de 3 de setembro de 2003, publicada no D.O.U., Seção I, de 5 de setembro de 2003, e o contido no Ofício nº 3334/2013-MPF/PR/PB-GABChefia, de 20 de agosto de 2013, da Procuradoria da República no Estado da Paraíba, resolve:</text:span></text:p>
      <text:p text:style-name="P2">Art. 1º Revogar a Portaria PGR nº 495, de 2 de agosto de 2013, publicada no D.O.U., Seção II, pág. 62, de 6 de agosto de 2013.</text:p>
      <text:p text:style-name="P2">Art. 2º Nomear, no âmbito da Procuradoria da República no Estado da Paraíba, Comissão Eleitoral e Apuradora integrada pelos Procuradores da República JOÃO BERNARDO DA SILVA, ACÁCIA SOARES PEIXOTO SUASSUNA e MARCOS ALEXANDRE BEZERRA WANDERLEY DE QUEIROGA para, sob a presidência do primeiro, realizar a eleição relativa à escolha do Procurador-Chefe, titular e substituto.</text:p>
      <text:p text:style-name="P2">Art. 3º Esta portaria produz efeitos a partir da data de sua publicação.</text:p>
      <text:p text:style-name="P3">HELENITA AMÉLIA GONÇALVES CAIADO DE ACIOLI</text:p>
      <text:p text:style-name="P4"><text:a xlink:type="simple" xlink:href="http://bibliotecadigital.mpf.mp.br/xmlui/bitstream/handle/123456789/4236/DOU2_2013_08_23.pdf?sequence=1"><text:span text:style-name="Strong_20_Emphasis"><text:span text:style-name="T4">Publicado no Diário Oficial da União nº 163 de 23/08/2013, seção 2, página 5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8-21T07:22:06.92</meta:creation-date>
    <meta:editing-cycles>10</meta:editing-cycles>
    <meta:editing-duration>PT00H26M23S</meta:editing-duration>
    <meta:initial-creator>pgr pgr</meta:initial-creator>
    <dc:date>2014-01-30T11:49:42.88</dc:date>
    <meta:document-statistic meta:table-count="0" meta:image-count="0" meta:object-count="0" meta:page-count="1" meta:paragraph-count="7" meta:word-count="182" meta:character-count="1065"/>
    <meta:user-defined meta:name="Info 1"/>
    <meta:user-defined meta:name="Info 2"/>
    <meta:user-defined meta:name="Info 3"/>
    <meta:user-defined meta:name="Info 4"/>
  </office:meta>
</office:document-meta>
</file>