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Quadro1" text:anchor-type="char" svg:x="3.009cm" svg:y="27.684cm" svg:width="7.962cm" svg:height="0.469cm" draw:z-index="0"><draw:text-box><text:p text:style-name="P3">1.00.000.002401-2011-18.odt</text:p></draw:text-box></draw:frame>PORTARIA PGR N.º 85 DE 1º DE MARÇO DE 2011</text:p>
      <text:p text:style-name="P1">O PROCURADOR-GERAL DA REPÚBLICA, no uso de suas atribuições, tendo em vista o contido no Procedimento Administrativo MPF/ PGR nº <text:s/>1.00.000.002401/2011-18, resolve:</text:p>
      <text:p text:style-name="P1">Designar o Procurador da República ALVARO LUIZ DE MATTOS STIPP, lotado na Procuradoria da República no Município de São José do Rio Preto/SP para, na qualidade de representante do Ministério Público Federal, participar da reunião do Grupo de Trabalho sobre Corrupção da Organização para Cooperação e Desenvolvimento Econômico (OCDE), a realizar-se em Paris, França, no período de 14 a 18 de março de 2011, autorizando, em consequência, o seu afastamento do País, com ônus, no período de 12 a 20 de março de 2011.</text:p>
      <text:p text:style-name="P2">ROBERTO MONTEIRO GURGEL SANTOS</text:p>
      <text:p text:style-name="P1"/>
      <text:p text:style-name="P5"><text:a xlink:type="simple" xlink:href="http://bibliotecadigital.mpf.mp.br/xmlui/bitstream/handle/123456789/9887/DOU2_2011_03_03.pdf?sequence=1">Publicado no Diário Oficial da União nº 44 de 03/03/2011, seção 2, <text:s/>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10:22:24</meta:creation-date>
    <dc:date>2014-03-14T13:31:33.87</dc:date>
    <meta:print-date>2011-02-22T18:57:45</meta:print-date>
    <dc:language>pt-BR</dc:language>
    <meta:editing-cycles>26</meta:editing-cycles>
    <meta:editing-duration>PT00H37M12S</meta:editing-duration>
    <meta:document-statistic meta:table-count="0" meta:image-count="0" meta:object-count="0" meta:page-count="1" meta:paragraph-count="6" meta:word-count="135" meta:character-count="852"/>
    <meta:user-defined meta:name="Info 1"/>
    <meta:user-defined meta:name="Info 2"/>
    <meta:user-defined meta:name="Info 3"/>
    <meta:user-defined meta:name="Info 4"/>
  </office:meta>
</office:document-meta>
</file>