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Tahoma2" style:font-name-complex="Tahoma2"/>
    </style:style>
    <style:style style:name="T3" style:family="text">
      <style:text-properties style:font-name="Times New Roman" fo:language="pt" fo:country="BR" style:font-name-asian="Tahoma2" style:font-name-complex="Tahoma2"/>
    </style:style>
    <style:style style:name="T4" style:family="text">
      <style:text-properties style:font-name="Times New Roman" fo:language="pt" fo:country="BR"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4"/>
      <text:p text:style-name="P4"/>
      <text:p text:style-name="P3">PORTARIA Nº <text:s/>195, DE 18 DE DEZEMBRO DE 2013.</text:p>
      <text:p text:style-name="P4"/>
      <text:p text:style-name="P4"/>
      <text:p text:style-name="P4"><text:tab/><text:tab/>O PROCURADOR-CHEFE SUBSTITUTO DA PROCURADORIA DA REPÚBLICA NO ESTADO DA PARAÍBA, no uso da competência legal, e</text:p>
      <text:p text:style-name="P4"/>
      <text:p text:style-name="P4"><text:tab/><text:tab/> <text:span text:style-name="T2">CONSIDERANDO</text:span> que a Justiça Federal na Paraíba estará de recesso no período de 20 de dezembro deste ano até o dia 6 de janeiro de 2013, nos termos da Lei nº 5.010/66.</text:p>
      <text:p text:style-name="P5"/>
      <text:p text:style-name="P9"><text:span text:style-name="T3"><text:tab/><text:tab/>CONSIDERANDO o que dispõe a </text:span><text:span text:style-name="T2">Portaria PGR nº 896, publicada no Diário Oficial da União (DOU) desta segunda-feira, 16 de dezembro, seção 1, página 121</text:span><text:span text:style-name="T4">;</text:span></text:p>
      <text:p text:style-name="P6"/>
      <text:p text:style-name="P6"><text:tab/><text:tab/>CONSIDERANDO, ainda, que caberá aos Procuradores-Chefes de cada unidade administrativa estabelecer o período do regime de plantão, observando o expediente do Poder Judiciário perante o qual atuem;</text:p>
      <text:p text:style-name="P5"/>
      <text:p text:style-name="P5"><text:tab/><text:tab/>RESOLVE:</text:p>
      <text:p text:style-name="P5"><text:s/></text:p>
      <text:p text:style-name="P7"><text:span text:style-name="T1"><text:tab/><text:tab/>Art. 1º. O expediente nas unidades do Ministério Público Federal na Paraíba, no período de </text:span>recesso judiciário, de 20 de dezembro deste ano até o dia 6 de janeiro de 2014, será cumprido em regime de plantão, assegurando-se a continuidade do serviço e a movimentação processual que se fizer necessária.</text:p>
      <text:p text:style-name="P7"/>
      <text:p text:style-name="P8"><text:tab/><text:tab/>Art. 2º. A assessoria do Procurador da República acompanhará o plantão do gabinete ao qual estiver vinculado.</text:p>
      <text:p text:style-name="P8"/>
      <text:p text:style-name="P8"><text:tab/><text:tab/>Art. 3º. Esta Portaria entra em vigor na data de sua publicação.</text:p>
      <text:p text:style-name="P7"/>
      <text:p text:style-name="P4"/>
      <text:p text:style-name="P3">RODOLFO ALVES SILVA</text:p>
      <text:p text:style-name="P3"/>
      <text:p text:style-name="P2"><text:a xlink:type="simple" xlink:href="http://bibliotecadigital.mpf.mp.br/bdmpf/bitstream/handle/123456789/21643/DMPF-ADMINISTRATIVO-2013-12-19_202.pdf?sequence=1&amp;isAllowed=y">Publicado no DMPF-e, Administrativo, nº 202, de 20/12/2013, p. 7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5-07-13T18:08:28.50</dc:date>
    <meta:print-date>2013-12-18T16:02:46.27</meta:print-date>
    <meta:editing-cycles>28</meta:editing-cycles>
    <meta:editing-duration>PT30H27M58S</meta:editing-duration>
    <dc:creator>PGR PGR</dc:creator>
    <meta:document-statistic meta:table-count="0" meta:image-count="1" meta:object-count="0" meta:page-count="1" meta:paragraph-count="15" meta:word-count="211" meta:character-count="1311"/>
    <meta:user-defined meta:name="Informações 1"/>
    <meta:user-defined meta:name="Informações 2"/>
    <meta:user-defined meta:name="Informações 3"/>
    <meta:user-defined meta:name="Informações 4"/>
  </office:meta>
</office:document-meta>
</file>