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A00006128000010A5EB3F914D.wmf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Tahom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2.43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style:font-name="Palatino Linotype" style:font-name-complex="Palatino Linotype"/>
    </style:style>
    <style:style style:name="P7" style:family="paragraph" style:parent-style-name="Standard">
      <style:paragraph-properties fo:margin-left="0cm" fo:margin-right="0cm" fo:text-align="justify" style:justify-single-word="false" fo:text-indent="2.514cm" style:auto-text-indent="false"/>
    </style:style>
    <style:style style:name="P8" style:family="paragraph" style:parent-style-name="Standard" style:list-style-name="WW8Num2">
      <style:paragraph-properties fo:margin-left="0cm" fo:margin-right="0cm" fo:text-align="justify" style:justify-single-word="false" fo:text-indent="2.514cm" style:auto-text-indent="false"/>
    </style:style>
    <style:style style:name="P9" style:family="paragraph" style:parent-style-name="Standard" style:list-style-name="WW8Num5">
      <style:paragraph-properties fo:margin-left="0cm" fo:margin-right="0cm" fo:text-align="justify" style:justify-single-word="false" fo:text-indent="2.514cm" style:auto-text-indent="false"/>
    </style:style>
    <style:style style:name="P10" style:family="paragraph" style:parent-style-name="Standard" style:list-style-name="WW8Num7">
      <style:paragraph-properties fo:margin-left="0cm" fo:margin-right="0cm" fo:text-align="justify" style:justify-single-word="false" fo:text-indent="2.514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Palatino Linotype" fo:language="pt" fo:country="BR" style:language-asian="zxx" style:country-asian="none" style:font-name-complex="Palatino Linotype" style:language-complex="ar" style:country-complex="SA"/>
    </style:style>
    <style:style style:name="P12" style:family="paragraph" style:parent-style-name="Standard" style:list-style-name="WW8Num3">
      <style:paragraph-properties fo:margin-left="0cm" fo:margin-right="0cm" fo:text-align="justify" style:justify-single-word="false" fo:text-indent="2.514cm" style:auto-text-indent="false"/>
      <style:text-properties style:font-name="Palatino Linotype" fo:language="pt" fo:country="BR" fo:font-weight="normal" style:font-name-asian="Palatino Linotype" style:language-asian="zxx" style:country-asian="none" style:font-weight-asian="normal" style:font-name-complex="Palatino Linotype" style:language-complex="ar" style:country-complex="SA" style:font-weight-complex="normal"/>
    </style:style>
    <style:style style:name="P13" style:family="paragraph" style:parent-style-name="Standard" style:list-style-name="WW8Num4">
      <style:paragraph-properties fo:margin-left="0cm" fo:margin-right="0cm" fo:text-align="justify" style:justify-single-word="false" fo:text-indent="2.514cm" style:auto-text-indent="false"/>
      <style:text-properties style:font-name="Palatino Linotype" fo:language="pt" fo:country="BR" fo:font-weight="normal" style:font-name-asian="Palatino Linotype" style:language-asian="zxx" style:country-asian="none" style:font-weight-asian="normal" style:font-name-complex="Palatino Linotype" style:language-complex="ar" style:country-complex="SA" style:font-weight-complex="normal"/>
    </style:style>
    <style:style style:name="P14" style:family="paragraph" style:parent-style-name="Standard" style:list-style-name="WW8Num3">
      <style:paragraph-properties fo:margin-left="0cm" fo:margin-right="0cm" fo:text-align="justify" style:justify-single-word="false" fo:text-indent="2.514cm" style:auto-text-indent="false"/>
      <style:text-properties style:font-name="Palatino Linotype" fo:language="pt" fo:country="BR" fo:font-style="normal" fo:font-weight="normal" style:font-name-asian="Palatino Linotype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P15" style:family="paragraph" style:parent-style-name="Standard" style:list-style-name="WW8Num6">
      <style:paragraph-properties fo:margin-left="0cm" fo:margin-right="0cm" fo:text-align="justify" style:justify-single-word="false" fo:text-indent="2.514cm" style:auto-text-indent="false"/>
      <style:text-properties style:font-name="Palatino Linotype" fo:language="pt" fo:country="BR" fo:font-style="normal" fo:font-weight="normal" style:font-name-asian="Palatino Linotype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P16" style:family="paragraph" style:parent-style-name="Standard" style:list-style-name="WW8Num6">
      <style:paragraph-properties fo:margin-left="0cm" fo:margin-right="0cm" fo:text-align="justify" style:justify-single-word="false" fo:text-indent="2.514cm" style:auto-text-indent="false"/>
      <style:text-properties style:font-name="Palatino Linotype" fo:language="pt" fo:country="BR" style:font-name-asian="Palatino Linotype" style:language-asian="zxx" style:country-asian="none" style:font-name-complex="Palatino Linotype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Palatino Linotype" style:font-name-complex="Palatino Linotype"/>
    </style:style>
    <style:style style:name="P18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Palatino Linotype" fo:font-size="12pt" style:font-size-asian="12pt" style:font-name-complex="Palatino Linotype" style:font-size-complex="12pt"/>
    </style:style>
    <style:style style:name="P19" style:family="paragraph" style:parent-style-name="Standard" style:list-style-name="WW8Num7">
      <style:paragraph-properties fo:margin-left="0cm" fo:margin-right="0cm" fo:text-align="justify" style:justify-single-word="false" fo:text-indent="2.514cm" style:auto-text-indent="false"/>
      <style:text-properties fo:font-variant="normal" fo:text-transform="none" fo:color="#000000" style:font-name="Palatino Linotype" fo:font-size="11pt" fo:language="pt" fo:country="BR" fo:font-style="normal" fo:font-weight="normal" fo:background-color="transparent" style:font-name-asian="Palatino Linotype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nap-to-layout-grid="false">
        <style:tab-stops>
          <style:tab-stop style:position="19.253cm" style:type="right"/>
        </style:tab-stops>
      </style:paragraph-properties>
    </style:style>
    <style:style style:name="P21" style:family="paragraph" style:parent-style-name="Standard">
      <style:paragraph-properties fo:margin-left="0cm" fo:margin-right="0.635cm" fo:line-height="130%" fo:text-align="center" style:justify-single-word="false" fo:orphans="0" fo:widows="0" fo:text-indent="0cm" style:auto-text-indent="false" style:text-autospace="none"/>
    </style:style>
    <style:style style:name="P22" style:family="paragraph" style:parent-style-name="Footer">
      <style:paragraph-properties fo:margin-left="0cm" fo:margin-right="0cm" fo:text-align="center" style:justify-single-word="false" fo:text-indent="8.625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P2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P24" style:family="paragraph" style:parent-style-name="Text_20_body">
      <style:paragraph-properties fo:margin-top="0cm" fo:margin-bottom="0cm" style:line-height-at-least="0.353cm" fo:text-align="center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Palatino Linotype" fo:background-color="transparent" style:font-name-asian="Palatino Linotype" style:font-name-complex="Palatino Linotype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style:line-height-at-least="0.353cm" fo:text-align="center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Palatino Linotype" fo:background-color="transparent" style:font-name-asian="Palatino Linotype" style:font-name-complex="Palatino Linotype" fo:hyphenate="false" fo:hyphenation-remain-char-count="2" fo:hyphenation-push-char-count="2"/>
    </style:style>
    <style:style style:name="P27" style:family="paragraph" style:parent-style-name="Text_20_body" style:master-page-name="Standard">
      <style:paragraph-properties fo:margin-top="0cm" fo:margin-bottom="0cm" style:line-height-at-least="0.353cm" fo:text-align="justify" style:justify-single-word="false" fo:orphans="2" fo:widows="2" fo:hyphenation-ladder-count="no-limit" style:page-number="auto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Palatino Linotype" fo:background-color="transparent" style:font-name-asian="Palatino Linotype" style:font-name-complex="Palatino Linotype" fo:hyphenate="false" fo:hyphenation-remain-char-count="2" fo:hyphenation-push-char-count="2"/>
    </style:style>
    <style:style style:name="T1" style:family="text">
      <style:text-properties fo:font-variant="small-caps" style:use-window-font-color="true" fo:font-size="11pt" fo:language="pt" fo:country="BR" fo:font-weight="bold" style:font-name-asian="Times New Roman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2" style:family="text">
      <style:text-properties fo:font-variant="small-caps" style:use-window-font-color="true" style:font-name="Palatino Linotype" fo:font-size="11pt" fo:language="pt" fo:country="BR" fo:font-weight="bold" fo:background-color="transparent" style:font-name-asian="Times New Roman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T3" style:family="text">
      <style:text-properties fo:font-variant="small-caps" style:use-window-font-color="true" style:font-name="Palatino Linotype" fo:font-size="11pt" fo:language="pt" fo:country="BR" fo:font-weight="bold" fo:background-color="transparent" style:font-name-asian="Palatino Linotype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T4" style:family="text">
      <style:text-properties fo:font-variant="small-caps" style:use-window-font-color="true" style:font-name="Palatino Linotype" fo:font-size="11pt" fo:language="pt" fo:country="BR" fo:font-weight="bold" fo:background-color="transparent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T5" style:family="text">
      <style:text-properties style:use-window-font-color="true" style:font-name="Palatino Linotype" fo:font-size="8pt" fo:language="pt" fo:country="BR" fo:font-style="normal" style:font-name-asian="Times New Roman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T6" style:family="text">
      <style:text-properties style:use-window-font-color="true" style:font-name="Palatino Linotype" fo:font-size="8pt" fo:language="pt" fo:country="BR" fo:font-style="normal" style:font-name-asian="Palatino Linotype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T7" style:family="text">
      <style:text-properties style:use-window-font-color="true" style:font-name="Palatino Linotype" fo:font-size="8pt" fo:language="pt" fo:country="BR" fo:font-style="normal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T8" style:family="text">
      <style:text-properties fo:language="pt" fo:country="BR"/>
    </style:style>
    <style:style style:name="T9" style:family="text">
      <style:text-properties fo:language="pt" fo:country="BR" style:font-name-complex="Palatino Linotype"/>
    </style:style>
    <style:style style:name="T10" style:family="text">
      <style:text-properties fo:language="pt" fo:country="BR" style:font-name-complex="Palatino Linotype"/>
    </style:style>
    <style:style style:name="T11" style:family="text">
      <style:text-properties style:font-name-complex="Palatino Linotype"/>
    </style:style>
    <style:style style:name="T12" style:family="text">
      <style:text-properties style:font-name="Palatino Linotype" fo:language="pt" fo:country="BR" style:language-asian="zxx" style:country-asian="none" style:font-name-complex="Palatino Linotype" style:language-complex="ar" style:country-complex="SA"/>
    </style:style>
    <style:style style:name="T13" style:family="text">
      <style:text-properties style:font-name="Palatino Linotype" fo:language="pt" fo:country="BR" style:font-name-asian="Palatino Linotype" style:language-asian="zxx" style:country-asian="none" style:font-name-complex="Palatino Linotype" style:language-complex="ar" style:country-complex="SA"/>
    </style:style>
    <style:style style:name="T14" style:family="text">
      <style:text-properties style:font-name="Palatino Linotype" fo:language="pt" fo:country="BR" fo:font-weight="bold" style:language-asian="zxx" style:country-asian="none" style:font-weight-asian="bold" style:font-name-complex="Palatino Linotype" style:language-complex="ar" style:country-complex="SA" style:font-weight-complex="bold"/>
    </style:style>
    <style:style style:name="T15" style:family="text">
      <style:text-properties style:font-name="Palatino Linotype" fo:language="pt" fo:country="BR" fo:font-weight="bold" style:font-name-asian="Palatino Linotype" style:language-asian="zxx" style:country-asian="none" style:font-weight-asian="bold" style:font-name-complex="Palatino Linotype" style:language-complex="ar" style:country-complex="SA" style:font-weight-complex="bold"/>
    </style:style>
    <style:style style:name="T16" style:family="text">
      <style:text-properties style:font-name="Palatino Linotype" fo:language="pt" fo:country="BR" fo:font-weight="normal" style:font-name-asian="Palatino Linotype" style:language-asian="zxx" style:country-asian="none" style:font-weight-asian="normal" style:font-name-complex="Palatino Linotype" style:language-complex="ar" style:country-complex="SA" style:font-weight-complex="normal"/>
    </style:style>
    <style:style style:name="T17" style:family="text">
      <style:text-properties style:font-name="Palatino Linotype" fo:language="pt" fo:country="BR" fo:font-style="normal" fo:font-weight="normal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18" style:family="text">
      <style:text-properties style:font-name="Palatino Linotype" fo:language="pt" fo:country="BR" fo:font-style="normal" fo:font-weight="normal" style:font-name-asian="Palatino Linotype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19" style:family="text">
      <style:text-properties style:font-name="Palatino Linotype" fo:language="pt" fo:country="BR" fo:font-style="normal" fo:font-weight="normal" fo:background-color="transparent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20" style:family="text">
      <style:text-properties style:font-name="Palatino Linotype" fo:language="pt" fo:country="BR" fo:font-style="normal" fo:font-weight="normal" fo:background-color="transparent" style:font-name-asian="Palatino Linotype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21" style:family="text">
      <style:text-properties style:font-name="Palatino Linotype" fo:language="pt" fo:country="BR" fo:font-style="italic" style:language-asian="zxx" style:country-asian="none" style:font-style-asian="italic" style:font-name-complex="Palatino Linotype" style:language-complex="ar" style:country-complex="SA" style:font-style-complex="italic"/>
    </style:style>
    <style:style style:name="T22" style:family="text">
      <style:text-properties style:font-name="Palatino Linotype" fo:language="pt" fo:country="BR" fo:font-style="italic" style:font-name-asian="Palatino Linotype" style:language-asian="zxx" style:country-asian="none" style:font-style-asian="italic" style:font-name-complex="Palatino Linotype" style:language-complex="ar" style:country-complex="SA" style:font-style-complex="italic"/>
    </style:style>
    <style:style style:name="T23" style:family="text">
      <style:text-properties style:font-name="Palatino Linotype" fo:font-size="12pt" fo:language="pt" fo:country="BR" style:font-name-asian="Palatino Linotype" style:font-size-asian="12pt" style:language-asian="zxx" style:country-asian="none" style:font-name-complex="Palatino Linotype" style:font-size-complex="12pt" style:language-complex="ar" style:country-complex="SA"/>
    </style:style>
    <style:style style:name="T24" style:family="text">
      <style:text-properties style:font-name="Palatino Linotype" fo:font-size="12pt" style:font-size-asian="12pt" style:font-name-complex="Palatino Linotype" style:font-size-complex="12pt"/>
    </style:style>
    <style:style style:name="T25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26" style:family="text">
      <style:text-properties style:font-name="Palatino Linotype" style:font-name-complex="Palatino Linotype"/>
    </style:style>
    <style:style style:name="T27" style:family="text">
      <style:text-properties style:font-name="Palatino Linotype" style:font-name-asian="Palatino Linotype" style:font-name-complex="Palatino Linotype"/>
    </style:style>
    <style:style style:name="T28" style:family="text">
      <style:text-properties fo:font-variant="normal" fo:text-transform="none" fo:color="#000000" style:font-name="Palatino Linotype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font-name="Palatino Linotype" fo:font-size="12pt" fo:language="pt" fo:country="BR" fo:font-style="normal" fo:font-weight="normal" fo:background-color="transparent" style:font-name-asian="Palatino Linotype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font-name="Palatino Linotype" fo:font-size="11pt" fo:language="pt" fo:country="BR" fo:font-style="normal" fo:font-weight="normal" fo:background-color="transparent" style:font-name-asian="Palatino Linotype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Palatino Linotype" fo:font-size="11pt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Palatino Linotype" fo:font-size="11pt" fo:language="pt" fo:country="BR" fo:font-style="normal" fo:font-weight="normal" fo:background-color="transparent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font-name="Palatino Linotype" fo:font-size="11pt" fo:language="pt" fo:country="BR" fo:font-style="normal" fo:font-weight="bold" fo:background-color="transparent" style:font-name-asian="Palatino Linotype" style:font-size-asian="11pt" style:language-asian="zxx" style:country-asian="none" style:font-style-asian="normal" style:font-weight-asian="bold" style:font-name-complex="Palatino Linotype" style:font-size-complex="11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language="pt" fo:country="BR" style:font-name-complex="Palatino Linotyp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4"><text:span text:style-name="T2">PORTARIA</text:span><text:span text:style-name="T3"> </text:span><text:span text:style-name="T4">MPF/PRM/SGO/</text:span><text:span text:style-name="T3"> </text:span><text:span text:style-name="T4">Nº</text:span><text:span text:style-name="T3"> </text:span><text:span text:style-name="T4">04,</text:span><text:span text:style-name="T3"> </text:span><text:span text:style-name="T4">DE</text:span><text:span text:style-name="T3"> </text:span><text:span text:style-name="T4">29</text:span><text:span text:style-name="T3"> </text:span><text:span text:style-name="T4">DE</text:span><text:span text:style-name="T3"> </text:span><text:span text:style-name="T4">JUNHO</text:span><text:span text:style-name="T3"> </text:span><text:span text:style-name="T4">DE</text:span><text:span text:style-name="T3"> </text:span><text:span text:style-name="T4">2015.</text:span></text:p>
      <text:p text:style-name="P26"/>
      <text:p text:style-name="P25"/>
      <text:p text:style-name="P5"><text:span text:style-name="T1">O MINISTÉRIO PÚBLICO FEDERAL, </text:span><text:span text:style-name="T12">pela</text:span><text:span text:style-name="T13"> </text:span><text:span text:style-name="T12">Procuradora</text:span><text:span text:style-name="T13"> </text:span><text:span text:style-name="T12">da</text:span><text:span text:style-name="T13"> R</text:span><text:span text:style-name="T12">epública</text:span><text:span text:style-name="T13"> </text:span><text:span text:style-name="T12">signatária,</text:span><text:span text:style-name="T13"> </text:span><text:span text:style-name="T12">no</text:span><text:span text:style-name="T13"> </text:span><text:span text:style-name="T12">exercício</text:span><text:span text:style-name="T13"> </text:span><text:span text:style-name="T12">das</text:span><text:span text:style-name="T13"> </text:span><text:span text:style-name="T12">atribuições</text:span><text:span text:style-name="T13"> </text:span><text:span text:style-name="T12">constitucionais</text:span><text:span text:style-name="T13"> </text:span><text:span text:style-name="T12">conferidas</text:span><text:span text:style-name="T13"> </text:span><text:span text:style-name="T12">pelo</text:span><text:span text:style-name="T13"> </text:span><text:span text:style-name="T12">art.</text:span><text:span text:style-name="T13"> </text:span><text:span text:style-name="T12">129</text:span><text:span text:style-name="T13"> </text:span><text:span text:style-name="T12">da</text:span><text:span text:style-name="T13"> </text:span><text:span text:style-name="T12">Constituição</text:span><text:span text:style-name="T13"> </text:span><text:span text:style-name="T12">da</text:span><text:span text:style-name="T13"> </text:span><text:span text:style-name="T12">República:</text:span></text:p>
      <text:p text:style-name="P6"/>
      <text:p text:style-name="P5"><text:span text:style-name="T12">CONSIDERANDO</text:span><text:span text:style-name="T13"> </text:span><text:span text:style-name="T12">a</text:span><text:span text:style-name="T13"> </text:span><text:span text:style-name="T12">necessidade</text:span><text:span text:style-name="T13"> </text:span><text:span text:style-name="T12">de</text:span><text:span text:style-name="T13"> instituir e regulamentar a atribuição de cada Setor desta P</text:span><text:span text:style-name="T12">rocuradoria</text:span><text:span text:style-name="T13"> </text:span><text:span text:style-name="T12">da</text:span><text:span text:style-name="T13"> </text:span><text:span text:style-name="T12">República</text:span><text:span text:style-name="T13"> </text:span><text:span text:style-name="T12">polo</text:span><text:span text:style-name="T13"> </text:span><text:span text:style-name="T12">Salgueiro/Ouricuri;</text:span></text:p>
      <text:p text:style-name="P2"/>
      <text:p text:style-name="P11">RESOLVE:</text:p>
      <text:p text:style-name="P17"/>
      <text:p text:style-name="P7"><text:span text:style-name="T14">Art.</text:span><text:span text:style-name="T15"> </text:span><text:span text:style-name="T14">1º.</text:span><text:span text:style-name="T13"> Ao setor de </text:span><text:span text:style-name="T15">Assessoria</text:span><text:span text:style-name="T13"> do Gabinete da Procuradoria da República po</text:span><text:span text:style-name="T23">lo Salgueiro/Ouricuri compete:</text:span></text:p>
      <text:p text:style-name="P18"/>
      <text:list xml:id="list3843107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28">Realizar</text:span><text:span text:style-name="T29"> atividades de nível superior, de natureza técnica, privativas de bacharel em Direito, que envolvam o assessoramento ao membro titular do referido ofício, relacionadas ao planejamento, coordenação, supervisão e a execução de tarefas relativas a análise de processos administrativos e judiciais;</text:span></text:p>
                        </text:list-item>
                        <text:list-item>
                          <text:p text:style-name="P8"><text:span text:style-name="T24">Apoio</text:span><text:span text:style-name="T25"> </text:span><text:span text:style-name="T24">na</text:span><text:span text:style-name="T25"> </text:span><text:span text:style-name="T24">elaboração</text:span><text:span text:style-name="T25"> </text:span><text:span text:style-name="T24">de</text:span><text:span text:style-name="T25"> </text:span><text:span text:style-name="T24">peças</text:span><text:span text:style-name="T25"> </text:span><text:span text:style-name="T24">e</text:span><text:span text:style-name="T25"> </text:span><text:span text:style-name="T24">no</text:span><text:span text:style-name="T25"> </text:span><text:span text:style-name="T24">controle</text:span><text:span text:style-name="T25"> </text:span><text:span text:style-name="T24">de</text:span><text:span text:style-name="T25"> </text:span><text:span text:style-name="T24">prazos</text:span><text:span text:style-name="T25"> </text:span><text:span text:style-name="T24">processuais,</text:span><text:span text:style-name="T25"> </text:span><text:span text:style-name="T24">sendo</text:span><text:span text:style-name="T25"> </text:span><text:span text:style-name="T24">responsável</text:span><text:span text:style-name="T25"> </text:span><text:span text:style-name="T24">pelo</text:span><text:span text:style-name="T25"> </text:span><text:span text:style-name="T24">processo</text:span><text:span text:style-name="T25"> </text:span><text:span text:style-name="T24">virtual</text:span><text:span text:style-name="T25"> </text:span><text:span text:style-name="T24">e</text:span><text:span text:style-name="T25"> </text:span><text:span text:style-name="T24">físico</text:span><text:span text:style-name="T25"> </text:span><text:span text:style-name="T24">do</text:span><text:span text:style-name="T25"> </text:span><text:span text:style-name="T24">momento</text:span><text:span text:style-name="T25"> </text:span><text:span text:style-name="T24">em</text:span><text:span text:style-name="T25"> </text:span><text:span text:style-name="T24">que</text:span><text:span text:style-name="T25"> </text:span><text:span text:style-name="T24">este</text:span><text:span text:style-name="T25"> </text:span><text:span text:style-name="T24">é</text:span><text:span text:style-name="T25"> </text:span><text:span text:style-name="T24">cadastrado</text:span><text:span text:style-name="T25"> </text:span><text:span text:style-name="T24">no</text:span><text:span text:style-name="T25"> </text:span><text:span text:style-name="T24">setor</text:span><text:span text:style-name="T25"> </text:span><text:span text:style-name="T24">jurídico</text:span><text:span text:style-name="T25"> </text:span><text:span text:style-name="T24">e</text:span><text:span text:style-name="T25"> </text:span><text:span text:style-name="T24">enviado</text:span><text:span text:style-name="T25"> </text:span><text:span text:style-name="T24">ao</text:span><text:span text:style-name="T25"> </text:span><text:span text:style-name="T24">gabinete</text:span><text:span text:style-name="T25"> </text:span><text:span text:style-name="T24">até</text:span><text:span text:style-name="T25"> </text:span><text:span text:style-name="T24">o</text:span><text:span text:style-name="T25"> </text:span><text:span text:style-name="T24">momento</text:span><text:span text:style-name="T25"> </text:span><text:span text:style-name="T24">em</text:span><text:span text:style-name="T25"> </text:span><text:span text:style-name="T24">que</text:span><text:span text:style-name="T25"> </text:span><text:span text:style-name="T24">é</text:span><text:span text:style-name="T25"> </text:span><text:span text:style-name="T24">devolvido</text:span><text:span text:style-name="T25"> </text:span><text:span text:style-name="T24">ao</text:span><text:span text:style-name="T25"> </text:span><text:span text:style-name="T24">setor</text:span><text:span text:style-name="T25"> </text:span><text:span text:style-name="T24">jurídico;</text:span></text:p>
                        </text:list-item>
                        <text:list-item>
                          <text:p text:style-name="P8"><text:span text:style-name="T24">Apoio</text:span><text:span text:style-name="T25"> </text:span><text:span text:style-name="T24">na</text:span><text:span text:style-name="T25"> </text:span><text:span text:style-name="T24">análise</text:span><text:span text:style-name="T25"> </text:span><text:span text:style-name="T24">de</text:span><text:span text:style-name="T25"> </text:span><text:span text:style-name="T24">mérito</text:span><text:span text:style-name="T25"> </text:span><text:span text:style-name="T24">e</text:span><text:span text:style-name="T25"> </text:span><text:span text:style-name="T24">elaboração</text:span><text:span text:style-name="T25"> </text:span><text:span text:style-name="T24">de</text:span><text:span text:style-name="T25"> </text:span><text:span text:style-name="T24">minutas</text:span><text:span text:style-name="T25"> </text:span><text:span text:style-name="T24">e</text:span><text:span text:style-name="T25"> </text:span><text:span text:style-name="T24">despachos</text:span><text:span text:style-name="T25"> </text:span><text:span text:style-name="T24">em</text:span><text:span text:style-name="T25"> </text:span><text:span text:style-name="T24">procedimentos</text:span><text:span text:style-name="T25"> </text:span><text:span text:style-name="T24">extrajudiciais;</text:span></text:p>
                        </text:list-item>
                        <text:list-item>
                          <text:p text:style-name="P8"><text:span text:style-name="T24">Triagem</text:span><text:span text:style-name="T25"> </text:span><text:span text:style-name="T24">semanal</text:span><text:span text:style-name="T25"> </text:span><text:span text:style-name="T24">dos</text:span><text:span text:style-name="T25"> </text:span><text:span text:style-name="T24">processos</text:span><text:span text:style-name="T25"> </text:span><text:span text:style-name="T24">judicias</text:span><text:span text:style-name="T25"> </text:span><text:span text:style-name="T24">e</text:span><text:span text:style-name="T25"> </text:span><text:span text:style-name="T24">inquéritos</text:span><text:span text:style-name="T25"> </text:span><text:span text:style-name="T24">policiais</text:span><text:span text:style-name="T25"> </text:span><text:span text:style-name="T24">recebidos,</text:span><text:span text:style-name="T25"> </text:span><text:span text:style-name="T24">confeccionando</text:span><text:span text:style-name="T25"> </text:span><text:span text:style-name="T24">planilha</text:span><text:span text:style-name="T25"> </text:span><text:span text:style-name="T24">de</text:span><text:span text:style-name="T25"> </text:span><text:span text:style-name="T24">prazos</text:span><text:span text:style-name="T25"> </text:span><text:span text:style-name="T24">e</text:span><text:span text:style-name="T25"> </text:span><text:span text:style-name="T24">distribuição</text:span><text:span text:style-name="T25"> </text:span><text:span text:style-name="T24">para</text:span><text:span text:style-name="T25"> </text:span><text:span text:style-name="T24">posterior</text:span><text:span text:style-name="T25"> </text:span><text:span text:style-name="T24">consulta</text:span><text:span text:style-name="T25"> </text:span><text:span text:style-name="T24">e</text:span><text:span text:style-name="T25"> </text:span><text:span text:style-name="T24">controle</text:span><text:span text:style-name="T25"> </text:span><text:span text:style-name="T24">das</text:span><text:span text:style-name="T25"> </text:span><text:span text:style-name="T24">metas;</text:span></text:p>
                        </text:list-item>
                        <text:list-item>
                          <text:p text:style-name="P8"><text:span text:style-name="T24">Distribuir</text:span><text:span text:style-name="T25"> </text:span><text:span text:style-name="T24">os</text:span><text:span text:style-name="T25"> </text:span><text:span text:style-name="T24">processos</text:span><text:span text:style-name="T25"> </text:span><text:span text:style-name="T24">aos</text:span><text:span text:style-name="T25"> </text:span><text:span text:style-name="T24">estagiários,</text:span><text:span text:style-name="T25"> </text:span><text:span text:style-name="T24">colocando-lhes</text:span><text:span text:style-name="T25"> </text:span><text:span text:style-name="T24">prazos</text:span><text:span text:style-name="T25"> </text:span><text:span text:style-name="T24">e</text:span><text:span text:style-name="T25"> </text:span><text:span text:style-name="T24">metas</text:span><text:span text:style-name="T25"> </text:span><text:span text:style-name="T24">semanais;</text:span></text:p>
                        </text:list-item>
                        <text:list-item>
                          <text:p text:style-name="P8"><text:span text:style-name="T26">Dar</text:span><text:span text:style-name="T27"> </text:span><text:span text:style-name="T26">saída,</text:span><text:span text:style-name="T27"> </text:span><text:span text:style-name="T26">no</text:span><text:span text:style-name="T27"> </text:span><text:span text:style-name="T26">Sistema</text:span><text:span text:style-name="T27"> </text:span><text:span text:style-name="T26">Único,</text:span><text:span text:style-name="T27"> </text:span><text:span text:style-name="T26">dos</text:span><text:span text:style-name="T27"> </text:span><text:span text:style-name="T26">processo</text:span><text:span text:style-name="T27"> </text:span><text:span text:style-name="T26">judiciais</text:span><text:span text:style-name="T27"> </text:span><text:span text:style-name="T26">do</text:span><text:span text:style-name="T27"> </text:span><text:span text:style-name="T26">gabinete</text:span><text:span text:style-name="T27"> </text:span><text:span text:style-name="T26">para</text:span><text:span text:style-name="T27"> </text:span><text:span text:style-name="T26">o</text:span><text:span text:style-name="T27"> </text:span><text:span text:style-name="T26">Setor</text:span><text:span text:style-name="T27"> </text:span><text:span text:style-name="T26">Jurídico;</text:span></text:p>
                        </text:list-item>
                        <text:list-item>
                          <text:p text:style-name="P8"><text:span text:style-name="T26">Elaborar</text:span><text:span text:style-name="T27"> </text:span><text:span text:style-name="T26">pareceres</text:span><text:span text:style-name="T27"> </text:span><text:span text:style-name="T26">técnicos,</text:span><text:span text:style-name="T27"> </text:span><text:span text:style-name="T26">realizar</text:span><text:span text:style-name="T27"> </text:span><text:span text:style-name="T26">pesquisa,</text:span><text:span text:style-name="T27"> </text:span><text:span text:style-name="T26">seleção</text:span><text:span text:style-name="T27"> </text:span><text:span text:style-name="T26">e</text:span><text:span text:style-name="T27"> </text:span><text:span text:style-name="T26">processamento</text:span><text:span text:style-name="T27"> </text:span><text:span text:style-name="T26">de</text:span><text:span text:style-name="T27"> </text:span><text:span text:style-name="T26">legislação,</text:span><text:span text:style-name="T27"> </text:span><text:span text:style-name="T26">doutrina</text:span><text:span text:style-name="T27"> </text:span><text:span text:style-name="T26">e</text:span><text:span text:style-name="T27"> </text:span><text:span text:style-name="T26">jurisprudência,</text:span><text:span text:style-name="T27"> </text:span><text:span text:style-name="T26">colaborar</text:span><text:span text:style-name="T27"> </text:span><text:span text:style-name="T26">na</text:span><text:span text:style-name="T27"> </text:span><text:span text:style-name="T26">regularidade</text:span><text:span text:style-name="T27"> </text:span><text:span text:style-name="T26">do</text:span><text:span text:style-name="T27"> </text:span><text:span text:style-name="T26">cumprimento</text:span><text:span text:style-name="T27"> </text:span><text:span text:style-name="T26">dos</text:span><text:span text:style-name="T27"> </text:span><text:span text:style-name="T26">atos</text:span><text:span text:style-name="T27"> </text:span><text:span text:style-name="T26">processuais,</text:span><text:span text:style-name="T27"> </text:span><text:span text:style-name="T26">inclusive</text:span><text:span text:style-name="T27"> </text:span><text:span text:style-name="T26">na</text:span><text:span text:style-name="T27"> </text:span><text:span text:style-name="T26">observância</text:span><text:span text:style-name="T27"> </text:span><text:span text:style-name="T26">dos</text:span><text:span text:style-name="T27"> </text:span><text:span text:style-name="T26">prazos,</text:span><text:span text:style-name="T27"> </text:span><text:span text:style-name="T26">antes</text:span><text:span text:style-name="T27"> </text:span><text:span text:style-name="T26">de</text:span><text:span text:style-name="T27"> </text:span><text:span text:style-name="T26">submetê-los</text:span><text:span text:style-name="T27"> </text:span><text:span text:style-name="T26">à</text:span><text:span text:style-name="T27"> </text:span><text:span text:style-name="T26">apreciação</text:span><text:span text:style-name="T27"> </text:span><text:span text:style-name="T26">superior,</text:span><text:span text:style-name="T27"> </text:span><text:span text:style-name="T26">adotando,</text:span><text:span text:style-name="T27"> </text:span><text:span text:style-name="T26">quando</text:span><text:span text:style-name="T27"> </text:span><text:span text:style-name="T26">for</text:span><text:span text:style-name="T27"> </text:span><text:span text:style-name="T26">o</text:span><text:span text:style-name="T27"> </text:span><text:span text:style-name="T26">caso,</text:span><text:span text:style-name="T27"> </text:span><text:span text:style-name="T26">as</text:span><text:span text:style-name="T27"> </text:span><text:span text:style-name="T26">providências</text:span><text:span text:style-name="T27"> </text:span><text:span text:style-name="T26">cabíveis;</text:span></text:p>
                        </text:list-item>
                        <text:list-item>
                          <text:p text:style-name="P8"><text:span text:style-name="T26">Executar</text:span><text:span text:style-name="T27"> </text:span><text:span text:style-name="T26">trabalhos</text:span><text:span text:style-name="T27"> </text:span><text:span text:style-name="T26">de</text:span><text:span text:style-name="T27"> </text:span><text:span text:style-name="T26">natureza</text:span><text:span text:style-name="T27"> </text:span><text:span text:style-name="T26">técnico-administrativas,</text:span><text:span text:style-name="T27"> </text:span><text:span text:style-name="T26">tais</text:span><text:span text:style-name="T27"> </text:span><text:span text:style-name="T26">como:</text:span><text:span text:style-name="T27"> </text:span><text:span text:style-name="T26">elaboração</text:span><text:span text:style-name="T27"> </text:span><text:span text:style-name="T26">de</text:span><text:span text:style-name="T27"> </text:span><text:span text:style-name="T26">despachos,</text:span><text:span text:style-name="T27"> </text:span><text:span text:style-name="T26">informações,</text:span><text:span text:style-name="T27"> </text:span><text:span text:style-name="T26">relatórios,</text:span><text:span text:style-name="T27"> </text:span><text:span text:style-name="T26">ofícios,</text:span><text:span text:style-name="T27"> </text:span><text:span text:style-name="T26">petições,</text:span><text:span text:style-name="T27"> </text:span><text:span text:style-name="T26">bem</text:span><text:span text:style-name="T27"> </text:span><text:span text:style-name="T26">como,</text:span><text:span text:style-name="T27"> </text:span><text:span text:style-name="T26">realizar</text:span><text:span text:style-name="T27"> </text:span><text:span text:style-name="T26">trabalhos</text:span><text:span text:style-name="T27"> </text:span><text:span text:style-name="T26">que</text:span><text:span text:style-name="T27"> </text:span><text:span text:style-name="T26">exijam</text:span><text:span text:style-name="T27"> </text:span><text:span text:style-name="T26">conhecimentos</text:span><text:span text:style-name="T27"> </text:span><text:span text:style-name="T26">básicos</text:span><text:span text:style-name="T27"> </text:span><text:span text:style-name="T26">de</text:span><text:span text:style-name="T27"> </text:span><text:span text:style-name="T26">informática;</text:span></text:p>
                        </text:list-item>
                        <text:list-item>
                          <text:p text:style-name="P8"><text:span text:style-name="T26">Proceder</text:span><text:span text:style-name="T27"> </text:span><text:span text:style-name="T26">diligências</text:span><text:span text:style-name="T27"> </text:span><text:span text:style-name="T26">internas</text:span><text:span text:style-name="T27"> </text:span><text:span text:style-name="T26">e</text:span><text:span text:style-name="T27"> </text:span><text:span text:style-name="T26">externas</text:span><text:span text:style-name="T27"> </text:span><text:span text:style-name="T26">e</text:span><text:span text:style-name="T27"> </text:span><text:span text:style-name="T26">outras</text:span><text:span text:style-name="T27"> </text:span><text:span text:style-name="T26">atividades</text:span><text:span text:style-name="T27"> </text:span><text:span text:style-name="T26">relativas</text:span><text:span text:style-name="T27"> </text:span><text:span text:style-name="T26">à</text:span><text:span text:style-name="T27"> </text:span><text:span text:style-name="T26">sua</text:span><text:span text:style-name="T27"> </text:span><text:span text:style-name="T26">área</text:span><text:span text:style-name="T27"> </text:span><text:span text:style-name="T26">de</text:span><text:span text:style-name="T27"> </text:span><text:span text:style-name="T26">atuação;</text:span></text:p>
                        </text:list-item>
                        <text:list-item>
                          <text:p text:style-name="P8"><text:soft-page-break/><text:span text:style-name="T26">Prestar</text:span><text:span text:style-name="T27"> </text:span><text:span text:style-name="T26">informações</text:span><text:span text:style-name="T27"> </text:span><text:span text:style-name="T26">jurídicas</text:span><text:span text:style-name="T27"> </text:span><text:span text:style-name="T26">e</text:span><text:span text:style-name="T27"> </text:span><text:span text:style-name="T26">administrativas</text:span><text:span text:style-name="T27"> </text:span><text:span text:style-name="T26">ao</text:span><text:span text:style-name="T27"> </text:span><text:span text:style-name="T26">público</text:span><text:span text:style-name="T27"> </text:span><text:span text:style-name="T26">em</text:span><text:span text:style-name="T27"> </text:span><text:span text:style-name="T26">geral</text:span><text:span text:style-name="T27"> </text:span><text:span text:style-name="T26">(atendimento),</text:span><text:span text:style-name="T27"> </text:span><text:span text:style-name="T26">em</text:span><text:span text:style-name="T27"> </text:span><text:span text:style-name="T26">último</text:span><text:span text:style-name="T27"> </text:span><text:span text:style-name="T26">caso,</text:span><text:span text:style-name="T27"> </text:span><text:span text:style-name="T26">apenas</text:span><text:span text:style-name="T27"> </text:span><text:span text:style-name="T26">na</text:span><text:span text:style-name="T27"> </text:span><text:span text:style-name="T26">falta</text:span><text:span text:style-name="T27"> </text:span><text:span text:style-name="T26">do</text:span><text:span text:style-name="T27"> </text:span><text:span text:style-name="T26">servidor</text:span><text:span text:style-name="T27"> </text:span><text:span text:style-name="T26">Coordenador</text:span><text:span text:style-name="T27"> </text:span><text:span text:style-name="T26">da</text:span><text:span text:style-name="T27"> </text:span><text:span text:style-name="T26">Procuradoria</text:span><text:span text:style-name="T27"> </text:span><text:span text:style-name="T26">e</text:span><text:span text:style-name="T27"> </text:span><text:span text:style-name="T26">do</text:span><text:span text:style-name="T27"> </text:span><text:span text:style-name="T26">servidor</text:span><text:span text:style-name="T27"> </text:span><text:span text:style-name="T26">do</text:span><text:span text:style-name="T27"> </text:span><text:span text:style-name="T26">Setor</text:span><text:span text:style-name="T27"> </text:span><text:span text:style-name="T26">Jurídico;</text:span></text:p>
                        </text:list-item>
                        <text:list-item>
                          <text:p text:style-name="P8"><text:span text:style-name="T26">Agendar</text:span><text:span text:style-name="T27"> </text:span><text:span text:style-name="T26">no</text:span><text:span text:style-name="T27"> </text:span><text:span text:style-name="T26">calendário</text:span><text:span text:style-name="T27"> </text:span><text:span text:style-name="T26">coletivo</text:span><text:span text:style-name="T27"> </text:span><text:span text:style-name="T26">da</text:span><text:span text:style-name="T27"> </text:span><text:span text:style-name="T26">rede</text:span><text:span text:style-name="T27"> </text:span><text:span text:style-name="T26">GroupWise</text:span><text:span text:style-name="T27"> </text:span><text:span text:style-name="T26">os</text:span><text:span text:style-name="T27"> </text:span><text:span text:style-name="T26">compromissos/</text:span><text:span text:style-name="T27"> </text:span><text:span text:style-name="T26">eventos/</text:span><text:span text:style-name="T27"> </text:span><text:span text:style-name="T26">inspeções/</text:span><text:span text:style-name="T27"> </text:span><text:span text:style-name="T26">correições/</text:span><text:span text:style-name="T27"> </text:span><text:span text:style-name="T26">audiências/</text:span><text:span text:style-name="T27"> </text:span><text:span text:style-name="T26">reuniões</text:span><text:span text:style-name="T27"> </text:span><text:span text:style-name="T26">que</text:span><text:span text:style-name="T27"> </text:span><text:span text:style-name="T26">demandem</text:span><text:span text:style-name="T27"> </text:span><text:span text:style-name="T26">a</text:span><text:span text:style-name="T27"> </text:span><text:span text:style-name="T26">participação</text:span><text:span text:style-name="T27"> </text:span><text:span text:style-name="T26">de</text:span><text:span text:style-name="T27"> </text:span><text:span text:style-name="T26">um</text:span><text:span text:style-name="T27"> </text:span><text:span text:style-name="T26">ou</text:span><text:span text:style-name="T27"> </text:span><text:span text:style-name="T26">mais</text:span><text:span text:style-name="T27"> </text:span><text:span text:style-name="T26">servidores</text:span><text:span text:style-name="T27"> </text:span><text:span text:style-name="T26">desta</text:span><text:span text:style-name="T27"> </text:span><text:span text:style-name="T26">PRM,</text:span><text:span text:style-name="T27"> </text:span><text:span text:style-name="T26">de</text:span><text:span text:style-name="T27"> </text:span><text:span text:style-name="T26">cuja</text:span><text:span text:style-name="T27"> </text:span><text:span text:style-name="T26">existência</text:span><text:span text:style-name="T27"> </text:span><text:span text:style-name="T26">tomar</text:span><text:span text:style-name="T27"> </text:span><text:span text:style-name="T26">conhecimento;</text:span></text:p>
                        </text:list-item>
                        <text:list-item>
                          <text:p text:style-name="P8"><text:span text:style-name="T26">Outras</text:span><text:span text:style-name="T27"> </text:span><text:span text:style-name="T26">de</text:span><text:span text:style-name="T27"> </text:span><text:span text:style-name="T26">mesma</text:span><text:span text:style-name="T27"> </text:span><text:span text:style-name="T26">natureza</text:span><text:span text:style-name="T27"> </text:span><text:span text:style-name="T26">e</text:span><text:span text:style-name="T27"> </text:span><text:span text:style-name="T26">grau</text:span><text:span text:style-name="T27"> </text:span><text:span text:style-name="T26">de</text:span><text:span text:style-name="T27"> </text:span><text:span text:style-name="T26">complexidade,</text:span><text:span text:style-name="T27"> </text:span><text:span text:style-name="T26">que</text:span><text:span text:style-name="T27"> </text:span><text:span text:style-name="T26">venham</text:span><text:span text:style-name="T27"> </text:span><text:span text:style-name="T26">a</text:span><text:span text:style-name="T27"> </text:span><text:span text:style-name="T26">ser</text:span><text:span text:style-name="T27"> </text:span><text:span text:style-name="T26">determinadas</text:span><text:span text:style-name="T27"> </text:span><text:span text:style-name="T26">pela</text:span><text:span text:style-name="T27"> </text:span><text:span text:style-name="T26">autoridade</text:span><text:span text:style-name="T27"> </text:span><text:span text:style-name="T26">superio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7"><text:span text:style-name="T12">Parágrafo</text:span><text:span text:style-name="T13"> </text:span><text:span text:style-name="T12">único:</text:span><text:span text:style-name="T13"> </text:span><text:span text:style-name="T12">Atualmente</text:span><text:span text:style-name="T13"> </text:span><text:span text:style-name="T12">o</text:span><text:span text:style-name="T13"> </text:span><text:span text:style-name="T12">Setor</text:span><text:span text:style-name="T13"> </text:span><text:span text:style-name="T12">de</text:span><text:span text:style-name="T13"> </text:span><text:span text:style-name="T12">Assessoria</text:span><text:span text:style-name="T13"> </text:span><text:span text:style-name="T12">de</text:span><text:span text:style-name="T13"> </text:span><text:span text:style-name="T12">Gabinete</text:span><text:span text:style-name="T13"> </text:span><text:span text:style-name="T12">é</text:span><text:span text:style-name="T13"> </text:span><text:span text:style-name="T12">formado</text:span><text:span text:style-name="T13"> </text:span><text:span text:style-name="T12">pelo</text:span><text:span text:style-name="T13"> </text:span><text:span text:style-name="T12">servidores</text:span><text:span text:style-name="T30">Thiago Tavares (Analista Processual – FC-02) e Deysianne de Souza Leite Melo Moura (CC-02).</text:span></text:p>
      <text:p text:style-name="P17"/>
      <text:p text:style-name="P7"><text:span text:style-name="T14">Art.</text:span><text:span text:style-name="T15"> </text:span><text:span text:style-name="T14">2º.</text:span><text:span text:style-name="T15"> </text:span><text:span text:style-name="T16">Ao setor de </text:span><text:span text:style-name="T15">Protocolo</text:span><text:span text:style-name="T16"> da Assessoria do Gabinete da Procuradoria da República polo Salgueiro/Ouricuri compete:</text:span></text:p>
      <text:p text:style-name="P7"/>
      <text:list xml:id="list38440554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O recebimento de documentos, organização de documentos, cadastro de documentos e movimentação no Sistema Único, concluindo tais documentos ao gabinete no mesmo em dia em que são recebidos;</text:p>
                        </text:list-item>
                        <text:list-item>
                          <text:p text:style-name="P12">Receber os expedientes oriundos de outros órgãos, registrar a entrada, movimentar para o ofício correspondente e verificar, após exaustiva consulta e pesquisa no sistema de gerenciamento de Procedimentos Administrativos, a necessidade de instauração de Notícia de Fato;</text:p>
                        </text:list-item>
                        <text:list-item>
                          <text:p text:style-name="P12">O recebimento de processos sigilosos e a confecção de certidão caso não estejam devidamente acondicionados, de acordo com a portaria MPF/PRM/SGO Nº 1 de 2015; </text:p>
                        </text:list-item>
                        <text:list-item>
                          <text:p text:style-name="P12">A análise imediata acerca da atribuição desta Procuradoria quanto aos inquéritos policiais que sejam entregues, deixando de recebê-los quando não forem da atuação desta Procuradoria, tendo o cuidado de não assinar seu recebimento na guia de movimentação;</text:p>
                        </text:list-item>
                        <text:list-item>
                          <text:p text:style-name="P14">Certificar nos autos informações relevantes ao deslinde do processo relacionadas com suas atribuições;</text:p>
                        </text:list-item>
                        <text:list-item>
                          <text:p text:style-name="P12">Pesquisa exaustiva de vinculação/prevenção, tendo em vista a ocorrência de duplicidade de instauração de procedimentos por falha na pesquisa; </text:p>
                        </text:list-item>
                        <text:list-item>
                          <text:p text:style-name="P12">Juntada de documentos; </text:p>
                        </text:list-item>
                        <text:list-item>
                          <text:p text:style-name="P12">Auxílio nas atividades do setor jurídico;</text:p>
                        </text:list-item>
                        <text:list-item>
                          <text:p text:style-name="P12">Envio de malote e correspondências;</text:p>
                        </text:list-item>
                        <text:list-item>
                          <text:p text:style-name="P12">Envios à PGR;</text:p>
                        </text:list-item>
                        <text:list-item>
                          <text:p text:style-name="P12">Cadastrar nova documentação;</text:p>
                        </text:list-item>
                        <text:list-item>
                          <text:p text:style-name="P12">Realizar juntadas;</text:p>
                        </text:list-item>
                        <text:list-item>
                          <text:p text:style-name="P12">Outras de mesma natureza e grau de complexidade, que venham a ser determinadas pela autoridade superior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oft-page-break/></text:p>
      <text:p text:style-name="P7"><text:span text:style-name="T12">Parágrafo</text:span><text:span text:style-name="T13"> </text:span><text:span text:style-name="T12">único:</text:span><text:span text:style-name="T13"> </text:span><text:span text:style-name="T12">Atualmente</text:span><text:span text:style-name="T13"> </text:span><text:span text:style-name="T12">o</text:span><text:span text:style-name="T13"> </text:span><text:span text:style-name="T14">Setor</text:span><text:span text:style-name="T15"> </text:span><text:span text:style-name="T14">de</text:span><text:span text:style-name="T15"> </text:span><text:span text:style-name="T14">Protocolo</text:span><text:span text:style-name="T13"> </text:span><text:span text:style-name="T12">é</text:span><text:span text:style-name="T13"> </text:span><text:span text:style-name="T12">formado</text:span><text:span text:style-name="T13"> </text:span><text:span text:style-name="T12">pelo</text:span><text:span text:style-name="T13"> </text:span><text:span text:style-name="T12">servidor</text:span><text:span text:style-name="T30"> Josemar Gomes - Técnico Administrativo (FC-03 – Coordenador de Procuradoria).</text:span></text:p>
      <text:p text:style-name="P7"/>
      <text:p text:style-name="P7"><text:span text:style-name="T14">Art.</text:span><text:span text:style-name="T15"> 3º</text:span><text:span text:style-name="T14">.</text:span><text:span text:style-name="T15"> </text:span><text:span text:style-name="T16">Ao setor de </text:span><text:span text:style-name="T15">Coordenadoria de Administração</text:span><text:span text:style-name="T16"> da Assessoria do Gabinete da Procuradoria da República polo Salgueiro/Ouricuri compete:</text:span></text:p>
      <text:p text:style-name="P7"/>
      <text:list xml:id="list38437797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Prestar informações jurídicas e administrativas ao público em geral (atendimento), prioritariamente;</text:p>
                        </text:list-item>
                        <text:list-item>
                          <text:p text:style-name="P13">Confecção do relatório bimestral da Procuradora da república titular da PRM até o 5º dia útil após cada bimestre, seno responsabilidade do Coordenador extrair o relatório até o dia 30 de cada mês e sanar todas as irrregularidades nele constantes, em interação com os setores envolvidos, de modo que ao enviar o relatório para a Corregedoria não conste qualquer irregularidade;</text:p>
                        </text:list-item>
                        <text:list-item>
                          <text:p text:style-name="P13">Supervisão e verificação da tarefa de cada um dos servidores, atividade-fim e atividade-meio; </text:p>
                        </text:list-item>
                        <text:list-item>
                          <text:p text:style-name="P13">Controle das rotinas administrativas desta PRM; </text:p>
                        </text:list-item>
                        <text:list-item>
                          <text:p text:style-name="P13">Controlar e fiscalizar o pedido, o recebimento, a guarda e utilização dos materiais de almoxarifado de toda a PRM;</text:p>
                        </text:list-item>
                        <text:list-item>
                          <text:p text:style-name="P13">Controle e manutenção da Biblioteca, em intercâmbio direto com o pessoal de limpeza terceirizado; </text:p>
                        </text:list-item>
                        <text:list-item>
                          <text:p text:style-name="P13">Soluções de problemas de informática com o apoio do assessoramento remoto e demais servidores; </text:p>
                        </text:list-item>
                        <text:list-item>
                          <text:p text:style-name="P13">Controle de horário e assiduidade de todos demais funcionários desta PRM, de acordo com a Portaria MPF/PRM/SGO Nº 03 de 2015, sendo responsabilidade do coordenador resolver as questões atinentes à impontualidade e inassiduidade dos funcionários da PRM diretamente com os setores responsáveis da PR-PE (gestão de pessoas e/ou chefe dos terceirizados); </text:p>
                        </text:list-item>
                        <text:list-item>
                          <text:p text:style-name="P13">Controle, confecção e fiscalização dos pedidos de diárias/passagens/deslocamentos necessários à atividade meio e à atividade fim da PRM, de acordo com a Portaria MPF/PRM/SGO Nº 02 de 2015; </text:p>
                        </text:list-item>
                        <text:list-item>
                          <text:p text:style-name="P13">Apoio ao setor jurídico; </text:p>
                        </text:list-item>
                        <text:list-item>
                          <text:p text:style-name="P13">Liderança em Correição/Inspeção; </text:p>
                        </text:list-item>
                        <text:list-item>
                          <text:p text:style-name="P13">Controle de escala; </text:p>
                        </text:list-item>
                        <text:list-item>
                          <text:p text:style-name="P13">Resolução de questões relacionadas ao mobiliário e imobiliário da unidade - pedidos, conservação, manutenção, etc;</text:p>
                        </text:list-item>
                        <text:list-item>
                          <text:p text:style-name="P13">Agendar no calendário coletivo da rede GroupWise os compromissos/ eventos/ inspeções/ correições/ audiências/ reuniões que demandem a participação de um ou mais servidores desta PRM, de cuja existência tomar conhecimento;</text:p>
                        </text:list-item>
                        <text:list-item>
                          <text:p text:style-name="P13">Outras de mesma natureza e grau de complexidade, que venham a ser determinadas pela autoridade superior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<text:soft-page-break/><text:span text:style-name="T16">Parágrafo único: Atualmente o Setor de Coordenadoria da PRM é formado pelo servidor</text:span><text:span text:style-name="T30"> Josemar Gomes - Técnico Administrativo (FC-03 – Coordenador de Procuradoria).</text:span></text:p>
      <text:p text:style-name="P7"/>
      <text:p text:style-name="P7"><text:span text:style-name="T14">Art.</text:span><text:span text:style-name="T15"> 4º</text:span><text:span text:style-name="T14">.</text:span><text:span text:style-name="T15"> </text:span><text:span text:style-name="T16">Ao setor de</text:span><text:span text:style-name="T15"> Secretaria </text:span><text:span text:style-name="T16">da Procuradoria da República polo Salgueiro/Ouricuri compete:</text:span></text:p>
      <text:p text:style-name="P7"/>
      <text:list xml:id="list38444917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17">No</text:span><text:span text:style-name="T18"> </text:span><text:span text:style-name="T17">Sistema</text:span><text:span text:style-name="T18"> </text:span><text:span text:style-name="T17">Único,</text:span><text:span text:style-name="T18"> </text:span><text:span text:style-name="T17">dar</text:span><text:span text:style-name="T18"> </text:span><text:span text:style-name="T17">entrada</text:span><text:span text:style-name="T18"> </text:span><text:span text:style-name="T17">no</text:span><text:span text:style-name="T18"> </text:span><text:span text:style-name="T17">gabinete</text:span><text:span text:style-name="T18"> </text:span><text:span text:style-name="T17">em</text:span><text:span text:style-name="T18"> </text:span><text:span text:style-name="T17">relação</text:span><text:span text:style-name="T18"> </text:span><text:span text:style-name="T17">aos</text:span><text:span text:style-name="T18"> </text:span><text:span text:style-name="T17">processos</text:span><text:span text:style-name="T18"> </text:span><text:span text:style-name="T17">judiciais</text:span><text:span text:style-name="T18"> </text:span><text:span text:style-name="T17">físicos,</text:span><text:span text:style-name="T18"> </text:span><text:span text:style-name="T17">eletrônicos,</text:span><text:span text:style-name="T18"> </text:span><text:span text:style-name="T17">extrajudicias</text:span><text:span text:style-name="T18"> </text:span><text:span text:style-name="T17">e</text:span><text:span text:style-name="T18"> </text:span><text:span text:style-name="T17">inquéritos</text:span><text:span text:style-name="T18"> </text:span><text:span text:style-name="T17">policiais;</text:span></text:p>
                        </text:list-item>
                        <text:list-item>
                          <text:p text:style-name="P9"><text:span text:style-name="T17">Cadastramento</text:span><text:span text:style-name="T18"> </text:span><text:span text:style-name="T17">no</text:span><text:span text:style-name="T18"> </text:span><text:span text:style-name="T17">único</text:span><text:span text:style-name="T18"> </text:span><text:span text:style-name="T17">das</text:span><text:span text:style-name="T18"> </text:span><text:span text:style-name="T17">minutas</text:span><text:span text:style-name="T18"> </text:span><text:span text:style-name="T17">de</text:span><text:span text:style-name="T18"> </text:span><text:span text:style-name="T17">petições,</text:span><text:span text:style-name="T18"> </text:span><text:span text:style-name="T17">ciência</text:span><text:span text:style-name="T18"> </text:span><text:span text:style-name="T17">e</text:span><text:span text:style-name="T18"> </text:span><text:span text:style-name="T17">dilação</text:span><text:span text:style-name="T18"> </text:span><text:span text:style-name="T17">já</text:span><text:span text:style-name="T18"> </text:span><text:span text:style-name="T17">assinadas;</text:span></text:p>
                        </text:list-item>
                        <text:list-item>
                          <text:p text:style-name="P9"><text:span text:style-name="T19">Analisar</text:span><text:span text:style-name="T20"> </text:span><text:span text:style-name="T19">semanalmente</text:span><text:span text:style-name="T20"> </text:span><text:span text:style-name="T19">o</text:span><text:span text:style-name="T20"> </text:span><text:span text:style-name="T19">SAC;</text:span></text:p>
                        </text:list-item>
                        <text:list-item>
                          <text:p text:style-name="P9"><text:span text:style-name="T17">Instauração/Conversão</text:span><text:span text:style-name="T18"> </text:span><text:span text:style-name="T17">de</text:span><text:span text:style-name="T18"> </text:span><text:span text:style-name="T17">autos</text:span><text:span text:style-name="T18"> </text:span><text:span text:style-name="T17">extrajudiciais;</text:span><text:span text:style-name="T18"> </text:span></text:p>
                        </text:list-item>
                        <text:list-item>
                          <text:p text:style-name="P9"><text:span text:style-name="T17">Apoio</text:span><text:span text:style-name="T18"> </text:span><text:span text:style-name="T17">na</text:span><text:span text:style-name="T18"> </text:span><text:span text:style-name="T17">elaboração</text:span><text:span text:style-name="T18"> </text:span><text:span text:style-name="T17">de</text:span><text:span text:style-name="T18"> </text:span><text:span text:style-name="T17">relatórios;</text:span><text:span text:style-name="T18"> </text:span></text:p>
                        </text:list-item>
                        <text:list-item>
                          <text:p text:style-name="P9"><text:span text:style-name="T17">Comunicação</text:span><text:span text:style-name="T18"> </text:span><text:span text:style-name="T17">com</text:span><text:span text:style-name="T18"> </text:span><text:span text:style-name="T17">o</text:span><text:span text:style-name="T18"> </text:span><text:span text:style-name="T17">setor</text:span><text:span text:style-name="T18"> </text:span><text:span text:style-name="T17">de</text:span><text:span text:style-name="T18"> </text:span><text:span text:style-name="T17">transporte</text:span><text:span text:style-name="T18"> </text:span><text:span text:style-name="T17">para</text:span><text:span text:style-name="T18"> </text:span><text:span text:style-name="T17">envio</text:span><text:span text:style-name="T18"> </text:span><text:span text:style-name="T17">tempestivo</text:span><text:span text:style-name="T18"> </text:span><text:span text:style-name="T17">dos</text:span><text:span text:style-name="T18"> </text:span><text:span text:style-name="T17">processos</text:span><text:span text:style-name="T18"> </text:span><text:span text:style-name="T17">e</text:span><text:span text:style-name="T18"> </text:span><text:span text:style-name="T17">peças</text:span><text:span text:style-name="T18"> </text:span><text:span text:style-name="T17">movimentadas;</text:span></text:p>
                        </text:list-item>
                        <text:list-item>
                          <text:p text:style-name="P9"><text:span text:style-name="T17">Realizar</text:span><text:span text:style-name="T18"> </text:span><text:span text:style-name="T17">atividades</text:span><text:span text:style-name="T18"> </text:span><text:span text:style-name="T17">de</text:span><text:span text:style-name="T18"> </text:span><text:span text:style-name="T17">natureza</text:span><text:span text:style-name="T18"> </text:span><text:span text:style-name="T17">técnico-administrativa,</text:span><text:span text:style-name="T18"> </text:span><text:span text:style-name="T17">tais</text:span><text:span text:style-name="T18"> </text:span><text:span text:style-name="T17">como</text:span><text:span text:style-name="T18"> </text:span><text:span text:style-name="T17">elaboração</text:span><text:span text:style-name="T18"> </text:span><text:span text:style-name="T17">de</text:span><text:span text:style-name="T18"> </text:span><text:span text:style-name="T17">despachos,</text:span><text:span text:style-name="T18"> </text:span><text:span text:style-name="T17">cumprimento</text:span><text:span text:style-name="T18"> </text:span><text:span text:style-name="T17">dos</text:span><text:span text:style-name="T18"> </text:span><text:span text:style-name="T17">despachos,</text:span><text:span text:style-name="T18"> </text:span><text:span text:style-name="T17">informações,</text:span><text:span text:style-name="T18"> </text:span><text:span text:style-name="T17">relatórios,</text:span><text:span text:style-name="T18"> <text:s/></text:span><text:span text:style-name="T17">ofícios,</text:span><text:span text:style-name="T18"> </text:span><text:span text:style-name="T17">bem</text:span><text:span text:style-name="T18"> </text:span><text:span text:style-name="T17">como</text:span><text:span text:style-name="T18"> </text:span><text:span text:style-name="T17">realizar</text:span><text:span text:style-name="T18"> </text:span><text:span text:style-name="T17">trabalhos</text:span><text:span text:style-name="T18"> </text:span><text:span text:style-name="T17">que</text:span><text:span text:style-name="T18"> </text:span><text:span text:style-name="T17">exijam</text:span><text:span text:style-name="T18"> </text:span><text:span text:style-name="T17">conhecimentos</text:span><text:span text:style-name="T18"> </text:span><text:span text:style-name="T17">básicos</text:span><text:span text:style-name="T18"> </text:span><text:span text:style-name="T17">de</text:span><text:span text:style-name="T18"> </text:span><text:span text:style-name="T17">informática;</text:span></text:p>
                        </text:list-item>
                        <text:list-item>
                          <text:p text:style-name="P9"><text:span text:style-name="T19">Confecção</text:span><text:span text:style-name="T20"> </text:span><text:span text:style-name="T19">de</text:span><text:span text:style-name="T20"> </text:span><text:span text:style-name="T19">despachos</text:span><text:span text:style-name="T20"> </text:span><text:span text:style-name="T19">de</text:span><text:span text:style-name="T20"> </text:span><text:span text:style-name="T19">declínio</text:span><text:span text:style-name="T20"> </text:span><text:span text:style-name="T19">de</text:span><text:span text:style-name="T20"> </text:span><text:span text:style-name="T19">atribuição,</text:span><text:span text:style-name="T20"> </text:span><text:span text:style-name="T19">conforme</text:span><text:span text:style-name="T20"> </text:span><text:span text:style-name="T19">certidão</text:span><text:span text:style-name="T20"> </text:span><text:span text:style-name="T19">do</text:span><text:span text:style-name="T20"> </text:span><text:span text:style-name="T19">Setor</text:span><text:span text:style-name="T20"> </text:span><text:span text:style-name="T19">Jurídico,</text:span><text:span text:style-name="T20"> </text:span><text:span text:style-name="T19">para</text:span><text:span text:style-name="T20"> </text:span><text:span text:style-name="T19">posterior</text:span><text:span text:style-name="T20"> </text:span><text:span text:style-name="T19">assinatura</text:span><text:span text:style-name="T20"> </text:span><text:span text:style-name="T19">do</text:span><text:span text:style-name="T20"> </text:span><text:span text:style-name="T19">membro</text:span><text:span text:style-name="T20"> </text:span><text:span text:style-name="T19">oficiante;</text:span></text:p>
                        </text:list-item>
                        <text:list-item>
                          <text:p text:style-name="P9"><text:span text:style-name="T17">Cumprimento</text:span><text:span text:style-name="T18"> </text:span><text:span text:style-name="T17">dos</text:span><text:span text:style-name="T18"> </text:span><text:span text:style-name="T17">despachos,</text:span><text:span text:style-name="T18"> </text:span><text:span text:style-name="T17">incluindo</text:span><text:span text:style-name="T18"> </text:span><text:span text:style-name="T17">a</text:span><text:span text:style-name="T18"> </text:span><text:span text:style-name="T17">elaboração</text:span><text:span text:style-name="T18"> </text:span><text:span text:style-name="T17">de</text:span><text:span text:style-name="T18"> </text:span><text:span text:style-name="T17">ofícios,</text:span><text:span text:style-name="T18"> </text:span><text:span text:style-name="T17">a</text:span><text:span text:style-name="T18"> </text:span><text:span text:style-name="T17">marcação</text:span><text:span text:style-name="T18"> </text:span><text:span text:style-name="T17">de</text:span><text:span text:style-name="T18"> </text:span><text:span text:style-name="T17">reuniões,</text:span><text:span text:style-name="T18"> </text:span><text:span text:style-name="T17">a</text:span><text:span text:style-name="T18"> </text:span><text:span text:style-name="T17">tramitação</text:span><text:span text:style-name="T18"> </text:span><text:span text:style-name="T17">dos</text:span><text:span text:style-name="T18"> </text:span><text:span text:style-name="T17">despachos</text:span><text:span text:style-name="T18"> </text:span><text:span text:style-name="T17">no</text:span><text:span text:style-name="T18"> </text:span><text:span text:style-name="T17">Único</text:span><text:span text:style-name="T18"> </text:span><text:span text:style-name="T17">e</text:span><text:span text:style-name="T18"> </text:span><text:span text:style-name="T17">o</text:span><text:span text:style-name="T18"> </text:span><text:span text:style-name="T17">encaminhamentos</text:span><text:span text:style-name="T18"> </text:span><text:span text:style-name="T17">dos</text:span><text:span text:style-name="T18"> </text:span><text:span text:style-name="T17">autos</text:span><text:span text:style-name="T18"> </text:span><text:span text:style-name="T17">aos</text:span><text:span text:style-name="T18"> </text:span><text:span text:style-name="T17">estagiários</text:span><text:span text:style-name="T18"> </text:span><text:span text:style-name="T17">ou</text:span><text:span text:style-name="T18"> </text:span><text:span text:style-name="T17">ao</text:span><text:span text:style-name="T18"> </text:span><text:span text:style-name="T17">gabinete</text:span><text:span text:style-name="T18"> </text:span><text:span text:style-name="T17">para</text:span><text:span text:style-name="T18"> </text:span><text:span text:style-name="T17">a</text:span><text:span text:style-name="T18"> </text:span><text:span text:style-name="T17">confecção</text:span><text:span text:style-name="T18"> </text:span><text:span text:style-name="T17">de</text:span><text:span text:style-name="T18"> </text:span><text:span text:style-name="T17">minutas</text:span><text:span text:style-name="T18"> </text:span><text:span text:style-name="T17">de</text:span><text:span text:style-name="T18"> </text:span><text:span text:style-name="T17">arquivamentos,</text:span><text:span text:style-name="T18"> </text:span><text:span text:style-name="T17">denúncias,</text:span><text:span text:style-name="T18"> </text:span><text:span text:style-name="T17">despachos</text:span><text:span text:style-name="T18"> </text:span><text:span text:style-name="T17">ou</text:span><text:span text:style-name="T18"> </text:span><text:span text:style-name="T17">ofícios;</text:span></text:p>
                        </text:list-item>
                        <text:list-item>
                          <text:p text:style-name="P9"><text:span text:style-name="T17">Confecção</text:span><text:span text:style-name="T18"> </text:span><text:span text:style-name="T17">e</text:span><text:span text:style-name="T18"> </text:span><text:span text:style-name="T17">expedição</text:span><text:span text:style-name="T18"> </text:span><text:span text:style-name="T17">de</text:span><text:span text:style-name="T18"> </text:span><text:span text:style-name="T17">ofícios</text:span><text:span text:style-name="T18"> </text:span><text:span text:style-name="T17">e</text:span><text:span text:style-name="T18"> </text:span><text:span text:style-name="T17">comunicação,</text:span><text:span text:style-name="T18"> </text:span><text:span text:style-name="T17">via</text:span><text:span text:style-name="T18"> </text:span><text:span text:style-name="T17">telefone</text:span><text:span text:style-name="T18"> </text:span><text:span text:style-name="T17">ou</text:span><text:span text:style-name="T18"> </text:span><text:span text:style-name="T17">e-mail,</text:span><text:span text:style-name="T18"> </text:span><text:span text:style-name="T17">com</text:span><text:span text:style-name="T18"> </text:span><text:span text:style-name="T17">os</text:span><text:span text:style-name="T18"> </text:span><text:span text:style-name="T17">destinatários,</text:span><text:span text:style-name="T18"> </text:span><text:span text:style-name="T17">para</text:span><text:span text:style-name="T18"> </text:span><text:span text:style-name="T17">confirmar</text:span><text:span text:style-name="T18"> </text:span><text:span text:style-name="T17">o</text:span><text:span text:style-name="T18"> </text:span><text:span text:style-name="T17">recebimento</text:span><text:span text:style-name="T18"> </text:span><text:span text:style-name="T17">e</text:span><text:span text:style-name="T18"> </text:span><text:span text:style-name="T17">cobrar</text:span><text:span text:style-name="T18"> </text:span><text:span text:style-name="T17">a</text:span><text:span text:style-name="T18"> </text:span><text:span text:style-name="T17">resposta</text:span><text:span text:style-name="T18"> </text:span><text:span text:style-name="T17">aos</text:span><text:span text:style-name="T18"> </text:span><text:span text:style-name="T17">ofícios;</text:span></text:p>
                        </text:list-item>
                        <text:list-item>
                          <text:p text:style-name="P9"><text:span text:style-name="T17">Controle</text:span><text:span text:style-name="T18"> </text:span><text:span text:style-name="T17">da</text:span><text:span text:style-name="T18"> </text:span><text:span text:style-name="T17">pauta</text:span><text:span text:style-name="T18"> </text:span><text:span text:style-name="T17">de</text:span><text:span text:style-name="T18"> </text:span><text:span text:style-name="T17">audiências,</text:span><text:span text:style-name="T18"> </text:span><text:span text:style-name="T17">incluindo</text:span><text:span text:style-name="T18"> </text:span><text:span text:style-name="T17">a</text:span><text:span text:style-name="T18"> </text:span><text:span text:style-name="T17">confirmação</text:span><text:span text:style-name="T18"> </text:span><text:span text:style-name="T17">destas</text:span><text:span text:style-name="T18"> </text:span><text:span text:style-name="T17">na</text:span><text:span text:style-name="T18"> </text:span><text:span text:style-name="T17">semana</text:span><text:span text:style-name="T18"> </text:span><text:span text:style-name="T17">do</text:span><text:span text:style-name="T18"> </text:span><text:span text:style-name="T17">compromisso;</text:span></text:p>
                        </text:list-item>
                        <text:list-item>
                          <text:p text:style-name="P9"><text:span text:style-name="T17">Gerenciamento</text:span><text:span text:style-name="T18"> </text:span><text:span text:style-name="T17">dos</text:span><text:span text:style-name="T18"> </text:span><text:span text:style-name="T17">dossiês</text:span><text:span text:style-name="T18"> </text:span><text:span text:style-name="T17">de</text:span><text:span text:style-name="T18"> </text:span><text:span text:style-name="T17">audiência</text:span><text:span text:style-name="T18"> </text:span><text:span text:style-name="T17">(confeccionados</text:span><text:span text:style-name="T18"> </text:span><text:span text:style-name="T17">pelo</text:span><text:span text:style-name="T18"> </text:span><text:span text:style-name="T17">contínuo),</text:span><text:span text:style-name="T18"> </text:span><text:span text:style-name="T17">conferindo</text:span><text:span text:style-name="T18"> </text:span><text:span text:style-name="T17">se</text:span><text:span text:style-name="T18"> </text:span><text:span text:style-name="T17">estão</text:span><text:span text:style-name="T18"> </text:span><text:span text:style-name="T17">presentes</text:span><text:span text:style-name="T18"> </text:span><text:span text:style-name="T17">no</text:span><text:span text:style-name="T18"> </text:span><text:span text:style-name="T17">dossiê</text:span><text:span text:style-name="T18"> </text:span><text:span text:style-name="T17">todas</text:span><text:span text:style-name="T18"> </text:span><text:span text:style-name="T17">as</text:span><text:span text:style-name="T18"> </text:span><text:span text:style-name="T17">peças</text:span><text:span text:style-name="T18"> </text:span><text:span text:style-name="T17">processuais,</text:span><text:span text:style-name="T18"> </text:span><text:span text:style-name="T17">anexos,</text:span><text:span text:style-name="T18"> </text:span><text:span text:style-name="T17">apensos</text:span><text:span text:style-name="T18"> </text:span><text:span text:style-name="T17">e</text:span><text:span text:style-name="T18"> </text:span><text:span text:style-name="T17">mídias</text:span><text:span text:style-name="T18"> </text:span><text:span text:style-name="T17">digitais;</text:span></text:p>
                        </text:list-item>
                        <text:list-item>
                          <text:p text:style-name="P9"><text:span text:style-name="T17">Cadastramento</text:span><text:span text:style-name="T18"> </text:span><text:span text:style-name="T17">no</text:span><text:span text:style-name="T18"> </text:span><text:span text:style-name="T17">único</text:span><text:span text:style-name="T18"> </text:span><text:span text:style-name="T17">de</text:span><text:span text:style-name="T18"> </text:span><text:span text:style-name="T17">toda</text:span><text:span text:style-name="T18"> </text:span><text:span text:style-name="T17">tramitação</text:span><text:span text:style-name="T18"> </text:span><text:span text:style-name="T17">dos</text:span><text:span text:style-name="T18"> </text:span><text:span text:style-name="T17">autos</text:span><text:span text:style-name="T18"> </text:span><text:span text:style-name="T17">extrajudiciais</text:span><text:span text:style-name="T18"> </text:span><text:span text:style-name="T17">e</text:span><text:span text:style-name="T18"> </text:span><text:span text:style-name="T17">judiciais</text:span><text:span text:style-name="T18"> </text:span><text:span text:style-name="T17">que</text:span><text:span text:style-name="T18"> </text:span><text:span text:style-name="T17">estiver</text:span><text:span text:style-name="T18"> </text:span><text:span text:style-name="T17">a</text:span><text:span text:style-name="T18"> </text:span><text:span text:style-name="T17">seu</text:span><text:span text:style-name="T18"> </text:span><text:span text:style-name="T17">cargo;</text:span></text:p>
                        </text:list-item>
                        <text:list-item>
                          <text:p text:style-name="P9"><text:span text:style-name="T17">Pesquisa</text:span><text:span text:style-name="T18"> </text:span><text:span text:style-name="T17">de</text:span><text:span text:style-name="T18"> </text:span><text:span text:style-name="T17">peças</text:span><text:span text:style-name="T18"> </text:span><text:span text:style-name="T17">e</text:span><text:span text:style-name="T18"> </text:span><text:span text:style-name="T17">petições</text:span><text:span text:style-name="T18"> </text:span><text:span text:style-name="T17">no</text:span><text:span text:style-name="T18"> </text:span><text:span text:style-name="T17">Sistema</text:span><text:span text:style-name="T18"> </text:span><text:span text:style-name="T17">Único</text:span><text:span text:style-name="T18"> </text:span><text:span text:style-name="T17">ou</text:span><text:span text:style-name="T18"> </text:span><text:span text:style-name="T17">perante</text:span><text:span text:style-name="T18"> </text:span><text:span text:style-name="T17">as</text:span><text:span text:style-name="T18"> </text:span><text:span text:style-name="T17">Secretarias</text:span><text:span text:style-name="T18"> </text:span><text:span text:style-name="T17">das</text:span><text:span text:style-name="T18"> </text:span><text:span text:style-name="T17">Procuradorias</text:span><text:span text:style-name="T18"> que venham a ser determinadas pela autoridade superior;</text:span></text:p>
                        </text:list-item>
                        <text:list-item>
                          <text:p text:style-name="P9"><text:span text:style-name="T17">Organização</text:span><text:span text:style-name="T18"> </text:span><text:span text:style-name="T17">dos</text:span><text:span text:style-name="T18"> </text:span><text:span text:style-name="T17">autos</text:span><text:span text:style-name="T18"> </text:span><text:span text:style-name="T17">extrajudiciais;</text:span></text:p>
                        </text:list-item>
                        <text:list-item>
                          <text:p text:style-name="P9"><text:span text:style-name="T17">Apoio</text:span><text:span text:style-name="T18"> </text:span><text:span text:style-name="T17">à</text:span><text:span text:style-name="T18"> </text:span><text:span text:style-name="T17">coordenação</text:span><text:span text:style-name="T18"> </text:span><text:span text:style-name="T17">no</text:span><text:span text:style-name="T18"> </text:span><text:span text:style-name="T17">pedido</text:span><text:span text:style-name="T18"> </text:span><text:span text:style-name="T17">de</text:span><text:span text:style-name="T18"> </text:span><text:span text:style-name="T17">deslocamento</text:span><text:span text:style-name="T18"> </text:span><text:span text:style-name="T17">para</text:span><text:span text:style-name="T18"> </text:span><text:span text:style-name="T17">comparecimento</text:span><text:span text:style-name="T18"> </text:span><text:span text:style-name="T17">à</text:span><text:span text:style-name="T18"> </text:span><text:span text:style-name="T17">audiência;</text:span></text:p>
                        </text:list-item>
                        <text:list-item>
                          <text:p text:style-name="P9"><text:span text:style-name="T17">Controlar</text:span><text:span text:style-name="T18"> </text:span><text:span text:style-name="T17">assuntos</text:span><text:span text:style-name="T18"> </text:span><text:span text:style-name="T17">referentes</text:span><text:span text:style-name="T18"> </text:span><text:span text:style-name="T17">a</text:span><text:span text:style-name="T18"> </text:span><text:span text:style-name="T17">audiências</text:span><text:span text:style-name="T18"> </text:span><text:span text:style-name="T17">e</text:span><text:span text:style-name="T18"> </text:span><text:span text:style-name="T17">reuniões</text:span><text:span text:style-name="T18"> </text:span><text:span text:style-name="T17">com</text:span><text:span text:style-name="T18"> </text:span><text:span text:style-name="T17">pessoas,</text:span><text:span text:style-name="T18"> </text:span><text:span text:style-name="T17">órgãos</text:span><text:span text:style-name="T18"> </text:span><text:span text:style-name="T17">ou</text:span><text:span text:style-name="T18"> </text:span><text:span text:style-name="T17">entidades</text:span><text:span text:style-name="T18"> </text:span><text:span text:style-name="T17">de</text:span><text:span text:style-name="T18"> </text:span><text:span text:style-name="T17">qualquer</text:span><text:span text:style-name="T18"> </text:span><text:span text:style-name="T17">natureza;</text:span></text:p>
                        </text:list-item>
                        <text:list-item>
                          <text:p text:style-name="P9"><text:soft-page-break/><text:span text:style-name="T17">Secretariar</text:span><text:span text:style-name="T18"> </text:span><text:span text:style-name="T17">as</text:span><text:span text:style-name="T18"> </text:span><text:span text:style-name="T17">reuniões</text:span><text:span text:style-name="T18"> </text:span><text:span text:style-name="T17">e</text:span><text:span text:style-name="T18"> </text:span><text:span text:style-name="T17">confeccionar</text:span><text:span text:style-name="T18"> </text:span><text:span text:style-name="T17">a</text:span><text:span text:style-name="T18"> </text:span><text:span text:style-name="T17">ata,</text:span><text:span text:style-name="T18"> </text:span><text:span text:style-name="T17">sendo</text:span><text:span text:style-name="T18"> </text:span><text:span text:style-name="T17">responsável</text:span><text:span text:style-name="T18"> </text:span><text:span text:style-name="T17">também</text:span><text:span text:style-name="T18"> </text:span><text:span text:style-name="T17">pela</text:span><text:span text:style-name="T18"> </text:span><text:span text:style-name="T17">confirmação</text:span><text:span text:style-name="T18"> </text:span><text:span text:style-name="T17">quanto</text:span><text:span text:style-name="T18"> </text:span><text:span text:style-name="T17">à</text:span><text:span text:style-name="T18"> </text:span><text:span text:style-name="T17">presença</text:span><text:span text:style-name="T18"> </text:span><text:span text:style-name="T17">de</text:span><text:span text:style-name="T18"> </text:span><text:span text:style-name="T17">todos</text:span><text:span text:style-name="T18"> </text:span><text:span text:style-name="T17">os</text:span><text:span text:style-name="T18"> </text:span><text:span text:style-name="T17">participantes,</text:span><text:span text:style-name="T18"> </text:span><text:span text:style-name="T17">efetuada</text:span><text:span text:style-name="T18"> </text:span><text:span text:style-name="T17">na</text:span><text:span text:style-name="T18"> </text:span><text:span text:style-name="T17">semana</text:span><text:span text:style-name="T18"> </text:span><text:span text:style-name="T17">anterior</text:span><text:span text:style-name="T18"> </text:span><text:span text:style-name="T17">ao</text:span><text:span text:style-name="T18"> </text:span><text:span text:style-name="T17">compromiso</text:span><text:span text:style-name="T18"> </text:span><text:span text:style-name="T17">agendado;</text:span></text:p>
                        </text:list-item>
                        <text:list-item>
                          <text:p text:style-name="P9"><text:span text:style-name="T17">Agendar</text:span><text:span text:style-name="T18"> </text:span><text:span text:style-name="T17">no</text:span><text:span text:style-name="T18"> </text:span><text:span text:style-name="T17">calendário</text:span><text:span text:style-name="T18"> </text:span><text:span text:style-name="T17">coletivo</text:span><text:span text:style-name="T18"> </text:span><text:span text:style-name="T17">da</text:span><text:span text:style-name="T18"> </text:span><text:span text:style-name="T17">rede</text:span><text:span text:style-name="T18"> </text:span><text:span text:style-name="T17">GroupWise</text:span><text:span text:style-name="T18"> </text:span><text:span text:style-name="T17">os</text:span><text:span text:style-name="T18"> </text:span><text:span text:style-name="T17">compromissos/</text:span><text:span text:style-name="T18"> </text:span><text:span text:style-name="T17">eventos/</text:span><text:span text:style-name="T18"> </text:span><text:span text:style-name="T17">inspeções/</text:span><text:span text:style-name="T18"> </text:span><text:span text:style-name="T17">correições/</text:span><text:span text:style-name="T18"> </text:span><text:span text:style-name="T17">audiências/</text:span><text:span text:style-name="T18"> </text:span><text:span text:style-name="T17">reuniões</text:span><text:span text:style-name="T18"> </text:span><text:span text:style-name="T17">que</text:span><text:span text:style-name="T18"> </text:span><text:span text:style-name="T17">demandem</text:span><text:span text:style-name="T18"> </text:span><text:span text:style-name="T17">a</text:span><text:span text:style-name="T18"> </text:span><text:span text:style-name="T17">participação</text:span><text:span text:style-name="T18"> </text:span><text:span text:style-name="T17">de</text:span><text:span text:style-name="T18"> </text:span><text:span text:style-name="T17">um</text:span><text:span text:style-name="T18"> </text:span><text:span text:style-name="T17">ou</text:span><text:span text:style-name="T18"> </text:span><text:span text:style-name="T17">mais</text:span><text:span text:style-name="T18"> </text:span><text:span text:style-name="T17">servidores</text:span><text:span text:style-name="T18"> </text:span><text:span text:style-name="T17">desta</text:span><text:span text:style-name="T18"> </text:span><text:span text:style-name="T17">PRM,</text:span><text:span text:style-name="T18"> </text:span><text:span text:style-name="T17">de</text:span><text:span text:style-name="T18"> </text:span><text:span text:style-name="T17">cuja</text:span><text:span text:style-name="T18"> </text:span><text:span text:style-name="T17">existência</text:span><text:span text:style-name="T18"> </text:span><text:span text:style-name="T17">tomar</text:span><text:span text:style-name="T18"> </text:span><text:span text:style-name="T17">conhecimento;</text:span><text:span text:style-name="T18"> </text:span></text:p>
                        </text:list-item>
                        <text:list-item>
                          <text:p text:style-name="P9"><text:span text:style-name="T17">Comunicação</text:span><text:span text:style-name="T18"> </text:span><text:span text:style-name="T17">com</text:span><text:span text:style-name="T18"> </text:span><text:span text:style-name="T17">o</text:span><text:span text:style-name="T18"> </text:span><text:span text:style-name="T17">setor</text:span><text:span text:style-name="T18"> </text:span><text:span text:style-name="T17">de</text:span><text:span text:style-name="T18"> </text:span><text:span text:style-name="T17">transporte</text:span><text:span text:style-name="T18"> </text:span><text:span text:style-name="T17">para</text:span><text:span text:style-name="T18"> </text:span><text:span text:style-name="T17">envio</text:span><text:span text:style-name="T18"> </text:span><text:span text:style-name="T17">tempestivo</text:span><text:span text:style-name="T18"> </text:span><text:span text:style-name="T17">dos</text:span><text:span text:style-name="T18"> </text:span><text:span text:style-name="T17">processos</text:span><text:span text:style-name="T18"> </text:span><text:span text:style-name="T17">e</text:span><text:span text:style-name="T18"> </text:span><text:span text:style-name="T17">peças</text:span><text:span text:style-name="T18"> </text:span><text:span text:style-name="T17">movimentadas;</text:span></text:p>
                        </text:list-item>
                        <text:list-item>
                          <text:p text:style-name="P9"><text:span text:style-name="T17">Executar</text:span><text:span text:style-name="T18"> </text:span><text:span text:style-name="T17">e</text:span><text:span text:style-name="T18"> </text:span><text:span text:style-name="T17">direcionar</text:span><text:span text:style-name="T18"> </text:span><text:span text:style-name="T17">as</text:span><text:span text:style-name="T18"> </text:span><text:span text:style-name="T17">atividades</text:span><text:span text:style-name="T18"> </text:span><text:span text:style-name="T17">relacionadas</text:span><text:span text:style-name="T18"> </text:span><text:span text:style-name="T17">à</text:span><text:span text:style-name="T18"> </text:span><text:span text:style-name="T17">expedição</text:span><text:span text:style-name="T18"> </text:span><text:span text:style-name="T17">de</text:span><text:span text:style-name="T18"> </text:span><text:span text:style-name="T17">documentos</text:span><text:span text:style-name="T18"> </text:span><text:span text:style-name="T17">(recebimento</text:span><text:span text:style-name="T18"> </text:span><text:span text:style-name="T17">no</text:span><text:span text:style-name="T18"> </text:span><text:span text:style-name="T17">sistema</text:span><text:span text:style-name="T18"> </text:span><text:span text:style-name="T17">de</text:span><text:span text:style-name="T18"> </text:span><text:span text:style-name="T17">protocolo</text:span><text:span text:style-name="T18"> </text:span><text:span text:style-name="T17">eletrônico,</text:span><text:span text:style-name="T18"> </text:span><text:span text:style-name="T17">confecção</text:span><text:span text:style-name="T18"> </text:span><text:span text:style-name="T17">do</text:span><text:span text:style-name="T18"> </text:span><text:span text:style-name="T17">envelope,</text:span><text:span text:style-name="T18"> </text:span><text:span text:style-name="T17">movimentação</text:span><text:span text:style-name="T18"> </text:span><text:span text:style-name="T17">para</text:span><text:span text:style-name="T18"> </text:span><text:span text:style-name="T17">o</text:span><text:span text:style-name="T18"> </text:span><text:span text:style-name="T17">destino</text:span><text:span text:style-name="T18"> </text:span><text:span text:style-name="T17">correspondente</text:span><text:span text:style-name="T18"> </text:span><text:span text:style-name="T17">e</text:span><text:span text:style-name="T18"> </text:span><text:span text:style-name="T17">entrega</text:span><text:span text:style-name="T18"> </text:span><text:span text:style-name="T17">ao</text:span><text:span text:style-name="T18"> </text:span><text:span text:style-name="T17">Setor</text:span><text:span text:style-name="T18"> </text:span><text:span text:style-name="T17">de</text:span><text:span text:style-name="T18"> </text:span><text:span text:style-name="T17">Transporte</text:span><text:span text:style-name="T18"> </text:span><text:span text:style-name="T17">para</text:span><text:span text:style-name="T18"> </text:span><text:span text:style-name="T17">as</text:span><text:span text:style-name="T18"> </text:span><text:span text:style-name="T17">devidas</text:span><text:span text:style-name="T18"> </text:span><text:span text:style-name="T17">providências);</text:span></text:p>
                        </text:list-item>
                        <text:list-item>
                          <text:p text:style-name="P9"><text:span text:style-name="T17">Realizar</text:span><text:span text:style-name="T18"> </text:span><text:span text:style-name="T17">o</text:span><text:span text:style-name="T18"> </text:span><text:span text:style-name="T17">cadastro</text:span><text:span text:style-name="T18"> </text:span><text:span text:style-name="T17">das</text:span><text:span text:style-name="T18"> </text:span><text:span text:style-name="T17">manifestações</text:span><text:span text:style-name="T18"> </text:span><text:span text:style-name="T17">nos</text:span><text:span text:style-name="T18"> </text:span><text:span text:style-name="T17">sistemas</text:span><text:span text:style-name="T18"> </text:span><text:span text:style-name="T17">de</text:span><text:span text:style-name="T18"> </text:span><text:span text:style-name="T17">gerenciamento</text:span><text:span text:style-name="T18"> </text:span><text:span text:style-name="T17">de</text:span><text:span text:style-name="T18"> </text:span><text:span text:style-name="T17">processos</text:span><text:span text:style-name="T18"> </text:span><text:span text:style-name="T17">judiciais</text:span><text:span text:style-name="T18"> </text:span><text:span text:style-name="T17">e</text:span><text:span text:style-name="T18"> </text:span><text:span text:style-name="T17">administrativos</text:span><text:span text:style-name="T18"> </text:span><text:span text:style-name="T17">vigentes</text:span><text:span text:style-name="T18"> </text:span><text:span text:style-name="T17">no</text:span><text:span text:style-name="T18"> </text:span><text:span text:style-name="T17">Ministério</text:span><text:span text:style-name="T18"> </text:span><text:span text:style-name="T17">Público</text:span><text:span text:style-name="T18"> </text:span><text:span text:style-name="T17">Federal;</text:span></text:p>
                        </text:list-item>
                        <text:list-item>
                          <text:p text:style-name="P9"><text:span text:style-name="T17">Realizar</text:span><text:span text:style-name="T18"> </text:span><text:span text:style-name="T17">consultas</text:span><text:span text:style-name="T18"> </text:span><text:span text:style-name="T17">e</text:span><text:span text:style-name="T18"> </text:span><text:span text:style-name="T17">relatórios</text:span><text:span text:style-name="T18"> </text:span><text:span text:style-name="T17">solicitados</text:span><text:span text:style-name="T18"> </text:span><text:span text:style-name="T17">por</text:span><text:span text:style-name="T18"> </text:span><text:span text:style-name="T17">membros</text:span><text:span text:style-name="T18"> </text:span><text:span text:style-name="T17">e</text:span><text:span text:style-name="T18"> </text:span><text:span text:style-name="T17">servidores;</text:span></text:p>
                        </text:list-item>
                        <text:list-item>
                          <text:p text:style-name="P9"><text:span text:style-name="T17">Certificar</text:span><text:span text:style-name="T18"> </text:span><text:span text:style-name="T17">nos</text:span><text:span text:style-name="T18"> </text:span><text:span text:style-name="T17">autos</text:span><text:span text:style-name="T18"> </text:span><text:span text:style-name="T17">informações</text:span><text:span text:style-name="T18"> </text:span><text:span text:style-name="T17">relevantes</text:span><text:span text:style-name="T18"> </text:span><text:span text:style-name="T17">ao</text:span><text:span text:style-name="T18"> </text:span><text:span text:style-name="T17">deslinde</text:span><text:span text:style-name="T18"> </text:span><text:span text:style-name="T17">do</text:span><text:span text:style-name="T18"> </text:span><text:span text:style-name="T17">processo</text:span><text:span text:style-name="T18"> </text:span><text:span text:style-name="T17">relacionadas</text:span><text:span text:style-name="T18"> </text:span><text:span text:style-name="T17">com</text:span><text:span text:style-name="T18"> </text:span><text:span text:style-name="T17">suas</text:span><text:span text:style-name="T18"> </text:span><text:span text:style-name="T17">atribuições;</text:span></text:p>
                        </text:list-item>
                        <text:list-item>
                          <text:p text:style-name="P9"><text:span text:style-name="T17">Outras</text:span><text:span text:style-name="T18"> </text:span><text:span text:style-name="T17">de</text:span><text:span text:style-name="T18"> </text:span><text:span text:style-name="T17">mesma</text:span><text:span text:style-name="T18"> </text:span><text:span text:style-name="T17">natureza</text:span><text:span text:style-name="T18"> </text:span><text:span text:style-name="T17">e</text:span><text:span text:style-name="T18"> </text:span><text:span text:style-name="T17">grau</text:span><text:span text:style-name="T18"> </text:span><text:span text:style-name="T17">de</text:span><text:span text:style-name="T18"> </text:span><text:span text:style-name="T17">complexidade,</text:span><text:span text:style-name="T18"> </text:span><text:span text:style-name="T17">que</text:span><text:span text:style-name="T18"> </text:span><text:span text:style-name="T17">venham</text:span><text:span text:style-name="T18"> </text:span><text:span text:style-name="T17">a</text:span><text:span text:style-name="T18"> </text:span><text:span text:style-name="T17">ser</text:span><text:span text:style-name="T18"> </text:span><text:span text:style-name="T17">determinadas</text:span><text:span text:style-name="T18"> </text:span><text:span text:style-name="T17">pela</text:span><text:span text:style-name="T18"> </text:span><text:span text:style-name="T17">autoridade</text:span><text:span text:style-name="T18"> </text:span><text:span text:style-name="T17">superio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<text:span text:style-name="T16">Parágrafo único: Atualmente o Setor de Secretaria da PRM é formado pela servidora</text:span><text:span text:style-name="T30"> </text:span><text:span text:style-name="T31">Vanessa</text:span><text:span text:style-name="T30"> Ferreira Alves - Técnica </text:span><text:span text:style-name="T31">Administrativa</text:span><text:span text:style-name="T30"> (</text:span><text:span text:style-name="T31">FC-01</text:span><text:span text:style-name="T30"> – </text:span><text:span text:style-name="T32">Função</text:span><text:span text:style-name="T30"> </text:span><text:span text:style-name="T32">de</text:span><text:span text:style-name="T30"> </text:span><text:span text:style-name="T32">Chefe</text:span><text:span text:style-name="T30"> </text:span><text:span text:style-name="T32">do</text:span><text:span text:style-name="T30"> </text:span><text:span text:style-name="T32">Setor</text:span><text:span text:style-name="T30"> </text:span><text:span text:style-name="T32">Administrativo)</text:span><text:span text:style-name="T30">.</text:span></text:p>
      <text:p text:style-name="P7"/>
      <text:p text:style-name="P7"><text:span text:style-name="T14">Art.</text:span><text:span text:style-name="T15"> 5º</text:span><text:span text:style-name="T14">.</text:span><text:span text:style-name="T13"> Ao </text:span><text:span text:style-name="T15">Setor Jurídico </text:span><text:span text:style-name="T13">da Procuradoria da República polo Salgueiro/Ouricuri compete:</text:span></text:p>
      <text:p text:style-name="P7"/>
      <text:list xml:id="list38445103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Entrada e saída de processos no Sistema Único no mesmo dia em que foram recebidos de outros setores;</text:p>
                        </text:list-item>
                        <text:list-item>
                          <text:p text:style-name="P16">Fiscalizar em todos os autos recebidos (processos judiciais, extrajudicias, documentos para intauração de procedimentos, inquéritos policiais, etc), imediatamente após o recebimento, se tratam de fatos de atribuição desta PRM; e caso não tratem, fazer certidão apontando os fatos e qual órgão tem a atribuição, para posterior confecção de despacho de declínio pela Secretaria;</text:p>
                        </text:list-item>
                        <text:list-item>
                          <text:p text:style-name="P16">Em relação aos inquéritos policiais, no mesmo dia em que forem recebidos, fazer sua separação conforme sejam relatados ou não-relatados, em local designado pela Assessoria;</text:p>
                        </text:list-item>
                        <text:list-item>
                          <text:p text:style-name="P16">Realizar o arquivamento dos ofícios e documentos recebidos, após ciente do membro, nas devidas pastas do arquivo;</text:p>
                        </text:list-item>
                        <text:list-item>
                          <text:p text:style-name="P16">Antes de concluir os procedimentos ao gabinete, verificar se não resta despacho a ser cumprido ou ofício a ser respondido, providenciando as diligências necessárias para seu cumprimento;</text:p>
                        </text:list-item>
                        <text:list-item>
                          <text:p text:style-name="P16"><text:soft-page-break/>Recebimento diário dos processos eletrônicos (CRETA e PJE) no Setor Jurídico e envio destes ao gabinete, bem como recebê-los do gabinete e dar saída do Setor Jurídico, na mesma data em que forem recebidos pelo gabinete;</text:p>
                        </text:list-item>
                        <text:list-item>
                          <text:p text:style-name="P16">Instauração/Conversão de autos extrajudiciais; </text:p>
                        </text:list-item>
                        <text:list-item>
                          <text:p text:style-name="P16">Apoio na elaboração de relatórios; </text:p>
                        </text:list-item>
                        <text:list-item>
                          <text:p text:style-name="P16">Comunicação com o setor de transporte para envio tempestivo dos processos e peças movimentadas;</text:p>
                        </text:list-item>
                        <text:list-item>
                          <text:p text:style-name="P16">Realizar atividades de natureza técnico-administrativa, tais como elaboração de despachos, cumprimento dos despachos, informações, relatórios, <text:s/>ofícios, bem como realizar trabalhos que exijam conhecimentos básicos de informática;</text:p>
                        </text:list-item>
                        <text:list-item>
                          <text:p text:style-name="P16">Confecção e cumprimento dos despachos de instauração, conversão, prorrogação e reiteração de ofícios;</text:p>
                        </text:list-item>
                        <text:list-item>
                          <text:p text:style-name="P16">Controle dos prazos de resposta a ofício, confeccionando o despacho de reiteração e os ofícios de reiteração, bem como o contato com o destinatário e o despacho para entrega em mãos, se necessários (de tudo lavrando certidão);</text:p>
                        </text:list-item>
                        <text:list-item>
                          <text:p text:style-name="P15">Certificar nos autos informações relevantes ao deslinde do processo relacionadas com suas atribuições;</text:p>
                        </text:list-item>
                        <text:list-item>
                          <text:p text:style-name="P16">Controle dos prazos dos procedimentos através da extração de relatório semanal (às quartas-feiras) e confecção e cumprimento dos despachos de prorrogação e conversão, caso necessários;</text:p>
                        </text:list-item>
                        <text:list-item>
                          <text:p text:style-name="P16">Cadastramento no único de toda movimentação dos autos extrajudiciais;</text:p>
                        </text:list-item>
                        <text:list-item>
                          <text:p text:style-name="P16">Organização dos autos extrajudiciais;</text:p>
                        </text:list-item>
                        <text:list-item>
                          <text:p text:style-name="P16">Apoio na elaboração de relatórios;</text:p>
                        </text:list-item>
                        <text:list-item>
                          <text:p text:style-name="P16">Prestar informações jurídicas e administrativas ao público em geral (atendimento);</text:p>
                        </text:list-item>
                        <text:list-item>
                          <text:p text:style-name="P16">Agendar no calendário coletivo da rede GroupWise os compromissos/ eventos/ inspeções/ correições/ audiências/ reuniões que demandem a participação de um ou mais servidores desta PRM, de cuja existência tomar conhecimento; </text:p>
                        </text:list-item>
                        <text:list-item>
                          <text:p text:style-name="P16">Realizar cadastro de documentos no sistema de protocolo vigente no Ministério Público Federal e movimentá-los para o setor correspondente para a adoção das providências necessárias;</text:p>
                        </text:list-item>
                        <text:list-item>
                          <text:p text:style-name="P16">Registrar a entrada e saída de processos, cíveis e criminais, e os inquéritos policiais, conforme sistema operacional vigente no Ministério Público Federal, bem como juntadas, controle de prazos, saída das manifestações, entre outras;</text:p>
                        </text:list-item>
                        <text:list-item>
                          <text:p text:style-name="P16">Classificar e distribuir processos - cíveis e criminais – e inquéritos policiais aos membros da PRM Salgueiro, conforme regra legal vigente de distribuição;</text:p>
                        </text:list-item>
                        <text:list-item>
                          <text:p text:style-name="P16">Executar atividades relacionadas à expedição de documentos (recebimento no sistema de protocolo eletrônico, confecção do envelope, movimentação para o destino correspondente e entrega ao Setor de Transporte para as devidas providências);</text:p>
                        </text:list-item>
                        <text:list-item>
                          <text:p text:style-name="P16"><text:soft-page-break/>Autuar, movimentar e fazer conclusos procedimentos Administrativos (somente após o cumprimento integral dos despachos e a resposta a todos os ofícios enviados), conforme sistema operacional e de distribuição vigentes no Ministério Público Federal;</text:p>
                        </text:list-item>
                        <text:list-item>
                          <text:p text:style-name="P16">Realizar a extração de relatórios semanais para verificação do controle de prazos, além das consultas e relatórios solicitados por membros e servidores;</text:p>
                        </text:list-item>
                        <text:list-item>
                          <text:p text:style-name="P16">Receber e imediatamente encaminhar ao gabinete os processos digitais recebidos na PRM Salgueiro;</text:p>
                        </text:list-item>
                        <text:list-item>
                          <text:p text:style-name="P16">Outras de mesma natureza e grau de complexidade, que venham a ser determinadas pela autoridade superior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<text:span text:style-name="T16">Parágrafo único: Atualmente o Setor Jurídico da PRM é formado pelo servidor</text:span><text:span text:style-name="T30"> </text:span><text:span text:style-name="T31">Victor</text:span><text:span text:style-name="T30"> </text:span><text:span text:style-name="T32">Paulo</text:span><text:span text:style-name="T30"> </text:span><text:span text:style-name="T32">Nascimento</text:span><text:span text:style-name="T30"> </text:span><text:span text:style-name="T32">Martins</text:span><text:span text:style-name="T30"> - Técnico </text:span><text:span text:style-name="T31">Administrativo</text:span><text:span text:style-name="T30"> (</text:span><text:span text:style-name="T31">FC-01</text:span><text:span text:style-name="T30"> – </text:span><text:span text:style-name="T32">Função</text:span><text:span text:style-name="T30"> </text:span><text:span text:style-name="T32">de</text:span><text:span text:style-name="T30"> </text:span><text:span text:style-name="T32">Chefe</text:span><text:span text:style-name="T30"> </text:span><text:span text:style-name="T32">do</text:span><text:span text:style-name="T30"> </text:span><text:span text:style-name="T32">Setor</text:span><text:span text:style-name="T30"> </text:span><text:span text:style-name="T32">Jurídico)</text:span><text:span text:style-name="T30">.</text:span></text:p>
      <text:p text:style-name="P7"/>
      <text:p text:style-name="P7"/>
      <text:p text:style-name="P7"><text:span text:style-name="T15">Art. 6º.</text:span><text:span text:style-name="T13"> Ao </text:span><text:span text:style-name="T15">Setor de Transportes e Inteligência</text:span><text:span text:style-name="T13"> da Procuradoria da República polo Salgueiro/Ouricuri compete:</text:span></text:p>
      <text:p text:style-name="P7"/>
      <text:list xml:id="list38440307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31">Conduzir</text:span><text:span text:style-name="T30"> veículos oficiais empregados no transporte de membros e servidores em serviço, bem como de procedimentos administrativos, judiciais e de testemunhas quando necessário;</text:span></text:p>
                        </text:list-item>
                        <text:list-item>
                          <text:p text:style-name="P19">Confeccionar guia manual para processos e procedimentos que são encaminhados de outros órgãos (especialmente da PRM-STA, durante a substituição, e Polícia Federal) para a PRM/SGO ou da PRM/SGO para outros órgãos (especialmente da PRM-STA e Polícia Federal), para controle da movimentação;</text:p>
                        </text:list-item>
                        <text:list-item>
                          <text:p text:style-name="P10"><text:span text:style-name="T31">Garantir</text:span><text:span text:style-name="T30"> </text:span><text:span text:style-name="T32">a</text:span><text:span text:style-name="T30"> </text:span><text:span text:style-name="T32">incolumidade</text:span><text:span text:style-name="T30"> </text:span><text:span text:style-name="T32">física</text:span><text:span text:style-name="T30"> </text:span><text:span text:style-name="T32">de</text:span><text:span text:style-name="T30"> </text:span><text:span text:style-name="T32">dignitários,</text:span><text:span text:style-name="T30"> </text:span><text:span text:style-name="T32">testemunhas</text:span><text:span text:style-name="T30"> </text:span><text:span text:style-name="T32">e</text:span><text:span text:style-name="T30"> </text:span><text:span text:style-name="T32">de</text:span><text:span text:style-name="T30"> </text:span><text:span text:style-name="T32">pessoas</text:span><text:span text:style-name="T30"> </text:span><text:span text:style-name="T32">ameaçadas</text:span><text:span text:style-name="T30"> </text:span><text:span text:style-name="T32">que</text:span><text:span text:style-name="T30"> </text:span><text:span text:style-name="T32">conduza;</text:span></text:p>
                        </text:list-item>
                        <text:list-item>
                          <text:p text:style-name="P10"><text:span text:style-name="T31">Entregar</text:span><text:span text:style-name="T30"> </text:span><text:span text:style-name="T32">notificações</text:span><text:span text:style-name="T30"> </text:span><text:span text:style-name="T32">e</text:span><text:span text:style-name="T30"> </text:span><text:span text:style-name="T32">intimações;</text:span></text:p>
                        </text:list-item>
                        <text:list-item>
                          <text:p text:style-name="P10"><text:span text:style-name="T31">Localizar</text:span><text:span text:style-name="T30"> </text:span><text:span text:style-name="T32">pessoas</text:span><text:span text:style-name="T30"> </text:span><text:span text:style-name="T32">e</text:span><text:span text:style-name="T30"> </text:span><text:span text:style-name="T32">levantar</text:span><text:span text:style-name="T30"> </text:span><text:span text:style-name="T32">informações;</text:span></text:p>
                        </text:list-item>
                        <text:list-item>
                          <text:p text:style-name="P10"><text:span text:style-name="T31">Zelar</text:span><text:span text:style-name="T30"> </text:span><text:span text:style-name="T32">pela</text:span><text:span text:style-name="T30"> </text:span><text:span text:style-name="T32">conservação</text:span><text:span text:style-name="T30"> </text:span><text:span text:style-name="T32">e</text:span><text:span text:style-name="T30"> </text:span><text:span text:style-name="T32">manutenção</text:span><text:span text:style-name="T30"> </text:span><text:span text:style-name="T32">dos</text:span><text:span text:style-name="T30"> </text:span><text:span text:style-name="T32">veículos,</text:span><text:span text:style-name="T30"> </text:span><text:span text:style-name="T32">verificando</text:span><text:span text:style-name="T30"> </text:span><text:span text:style-name="T32">o</text:span><text:span text:style-name="T30"> </text:span><text:span text:style-name="T32">seu</text:span><text:span text:style-name="T30"> </text:span><text:span text:style-name="T32">estado</text:span><text:span text:style-name="T30"> </text:span><text:span text:style-name="T32">físico</text:span><text:span text:style-name="T30"> </text:span><text:span text:style-name="T32">e</text:span><text:span text:style-name="T30"> </text:span><text:span text:style-name="T32">condições</text:span><text:span text:style-name="T30"> </text:span><text:span text:style-name="T32">de</text:span><text:span text:style-name="T30"> </text:span><text:span text:style-name="T32">higiene;</text:span><text:span text:style-name="T30"> </text:span></text:p>
                        </text:list-item>
                        <text:list-item>
                          <text:p text:style-name="P10"><text:span text:style-name="T31">Acondicionar</text:span><text:span text:style-name="T30"> </text:span><text:span text:style-name="T32">e</text:span><text:span text:style-name="T30"> </text:span><text:span text:style-name="T32">retirar</text:span><text:span text:style-name="T30"> </text:span><text:span text:style-name="T32">os</text:span><text:span text:style-name="T30"> </text:span><text:span text:style-name="T32">objetos</text:span><text:span text:style-name="T30"> </text:span><text:span text:style-name="T32">transportados</text:span><text:span text:style-name="T30"> </text:span><text:span text:style-name="T32">no</text:span><text:span text:style-name="T30"> </text:span><text:span text:style-name="T32">interior</text:span><text:span text:style-name="T30"> </text:span><text:span text:style-name="T32">dos</text:span><text:span text:style-name="T30"> </text:span><text:span text:style-name="T32">veículos</text:span><text:span text:style-name="T30"> </text:span><text:span text:style-name="T32">oficiais</text:span><text:span text:style-name="T30"> </text:span><text:span text:style-name="T32">de</text:span><text:span text:style-name="T30"> </text:span><text:span text:style-name="T32">Representação</text:span><text:span text:style-name="T30"> </text:span><text:span text:style-name="T32">e</text:span><text:span text:style-name="T30"> </text:span><text:span text:style-name="T32">Especial</text:span><text:span text:style-name="T30"> </text:span><text:span text:style-name="T32">I</text:span><text:span text:style-name="T30"> </text:span><text:span text:style-name="T32">e</text:span><text:span text:style-name="T30"> </text:span><text:span text:style-name="T32">II,</text:span><text:span text:style-name="T30"> </text:span><text:span text:style-name="T32">pertencentes</text:span><text:span text:style-name="T30"> </text:span><text:span text:style-name="T32">ou</text:span><text:span text:style-name="T30"> </text:span><text:span text:style-name="T32">de</text:span><text:span text:style-name="T30"> </text:span><text:span text:style-name="T32">posse</text:span><text:span text:style-name="T30"> </text:span><text:span text:style-name="T32">das</text:span><text:span text:style-name="T30"> </text:span><text:span text:style-name="T32">pessoas</text:span><text:span text:style-name="T30"> </text:span><text:span text:style-name="T32">conduzidas;</text:span><text:span text:style-name="T30"> </text:span></text:p>
                        </text:list-item>
                        <text:list-item>
                          <text:p text:style-name="P19">O recebimento de processos sigilosos e a confecção de certidão caso não estejam devidamente acondicionados, de acordo com a portaria MPF/PRM/SGO Nº 02 de 2015; </text:p>
                        </text:list-item>
                        <text:list-item>
                          <text:p text:style-name="P10"><text:span text:style-name="T31">Informar</text:span><text:span text:style-name="T30"> </text:span><text:span text:style-name="T32">periodicamente</text:span><text:span text:style-name="T30"> </text:span><text:span text:style-name="T32">a</text:span><text:span text:style-name="T30"> </text:span><text:span text:style-name="T32">unidade</text:span><text:span text:style-name="T30"> </text:span><text:span text:style-name="T32">competente</text:span><text:span text:style-name="T30"> </text:span><text:span text:style-name="T32">quanto</text:span><text:span text:style-name="T30"> </text:span><text:span text:style-name="T32">à</text:span><text:span text:style-name="T30"> </text:span><text:span text:style-name="T32">manutenção</text:span><text:span text:style-name="T30"> </text:span><text:span text:style-name="T32">preventiva</text:span><text:span text:style-name="T30"> </text:span><text:span text:style-name="T32">e</text:span><text:span text:style-name="T30"> </text:span><text:span text:style-name="T32">corretiva</text:span><text:span text:style-name="T30"> </text:span><text:span text:style-name="T32">dos</text:span><text:span text:style-name="T30"> </text:span><text:span text:style-name="T32">veículos;</text:span><text:span text:style-name="T30"> </text:span></text:p>
                        </text:list-item>
                        <text:list-item>
                          <text:p text:style-name="P10"><text:span text:style-name="T31">Observar</text:span><text:span text:style-name="T30"> </text:span><text:span text:style-name="T32">e</text:span><text:span text:style-name="T30"> </text:span><text:span text:style-name="T32">respeitar</text:span><text:span text:style-name="T30"> </text:span><text:span text:style-name="T32">as</text:span><text:span text:style-name="T30"> </text:span><text:span text:style-name="T32">leis</text:span><text:span text:style-name="T30"> </text:span><text:span text:style-name="T32">de</text:span><text:span text:style-name="T30"> </text:span><text:span text:style-name="T32">trânsito;</text:span><text:span text:style-name="T30"> </text:span></text:p>
                        </text:list-item>
                        <text:list-item>
                          <text:p text:style-name="P10"><text:span text:style-name="T31">Tratar</text:span><text:span text:style-name="T30"> </text:span><text:span text:style-name="T32">com</text:span><text:span text:style-name="T30"> </text:span><text:span text:style-name="T32">presteza</text:span><text:span text:style-name="T30"> </text:span><text:span text:style-name="T32">e</text:span><text:span text:style-name="T30"> </text:span><text:span text:style-name="T32">cortesia</text:span><text:span text:style-name="T30"> </text:span><text:span text:style-name="T32">os</text:span><text:span text:style-name="T30"> </text:span><text:span text:style-name="T32">usuários</text:span><text:span text:style-name="T30"> </text:span><text:span text:style-name="T32">do</text:span><text:span text:style-name="T30"> </text:span><text:span text:style-name="T32">veículo;</text:span><text:span text:style-name="T30"> </text:span></text:p>
                        </text:list-item>
                        <text:list-item>
                          <text:p text:style-name="P10"><text:span text:style-name="T31">Emitir</text:span><text:span text:style-name="T30"> </text:span><text:span text:style-name="T32">relatórios</text:span><text:span text:style-name="T30"> </text:span><text:span text:style-name="T32">e</text:span><text:span text:style-name="T30"> </text:span><text:span text:style-name="T32">outras</text:span><text:span text:style-name="T30"> </text:span><text:span text:style-name="T32">atividades</text:span><text:span text:style-name="T30"> </text:span><text:span text:style-name="T32">relativas</text:span><text:span text:style-name="T30"> </text:span><text:span text:style-name="T32">à</text:span><text:span text:style-name="T30"> </text:span><text:span text:style-name="T32">sua</text:span><text:span text:style-name="T30"> </text:span><text:span text:style-name="T32">área</text:span><text:span text:style-name="T30"> </text:span><text:span text:style-name="T32">de</text:span><text:span text:style-name="T30"> </text:span><text:span text:style-name="T32">atuação;</text:span><text:span text:style-name="T30"> </text:span></text:p>
                        </text:list-item>
                        <text:list-item>
                          <text:p text:style-name="P19">No que se refere aos pedidos de diárias e passagens, observar a portaria MPF/PRM/SGO Nº 1 de 2015;</text:p>
                        </text:list-item>
                        <text:list-item>
                          <text:p text:style-name="P10"><text:soft-page-break/><text:span text:style-name="T31">Outras</text:span><text:span text:style-name="T30"> de mesma natureza e grau de complexidade, que venham a ser determinadas pela autoridade superior, inclusive o transporte de documentos e processos a outros órgãos com a respectiva protocoliza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"/>
      <text:p text:style-name="P7"><text:span text:style-name="T16">Parágrafo único: Atualmente o </text:span><text:span text:style-name="T16">Setor de Transportes e Inteligência da PRM/SGO é formado pelos servidores</text:span><text:span text:style-name="T30"> Hugo Leonardo Sidreira Cardoso e Juliano Fábio dos Santos.</text:span></text:p>
      <text:p text:style-name="P17"/>
      <text:p text:style-name="P7"><text:span text:style-name="T33">Art. 7º.</text:span><text:span text:style-name="T30"> O atendimento ao público pessoalmente ou por telefone, feito nos horários de atendimento externo, será executado prioritariamente pelo Setor de Coordenação da Procuradoria; na falta deste, pelo Setor Jurídico; e na falta deste, pela Secretaria da Procuradoria. </text:span></text:p>
      <text:p text:style-name="P17"/>
      <text:p text:style-name="P7"><text:span text:style-name="T14">Art.</text:span><text:span text:style-name="T15"> 8º</text:span><text:span text:style-name="T14">.</text:span><text:span text:style-name="T13"> </text:span><text:span text:style-name="T12">Esta</text:span><text:span text:style-name="T13"> </text:span><text:span text:style-name="T12">portaria</text:span><text:span text:style-name="T13"> </text:span><text:span text:style-name="T12">produz</text:span><text:span text:style-name="T13"> </text:span><text:span text:style-name="T12">efeitos</text:span><text:span text:style-name="T13"> </text:span><text:span text:style-name="T12">a</text:span><text:span text:style-name="T13"> </text:span><text:span text:style-name="T12">partir</text:span><text:span text:style-name="T13"> </text:span><text:span text:style-name="T12">desta</text:span><text:span text:style-name="T13"> </text:span><text:span text:style-name="T12">data.</text:span></text:p>
      <text:p text:style-name="P2"/>
      <text:p text:style-name="P4"><text:span text:style-name="T12">Salgueiro/PE,</text:span><text:span text:style-name="T13"> </text:span><text:span text:style-name="T12">29</text:span><text:span text:style-name="T13"> </text:span><text:span text:style-name="T12">de</text:span><text:span text:style-name="T13"> </text:span><text:span text:style-name="T12">junho</text:span><text:span text:style-name="T13"> </text:span><text:span text:style-name="T12">de</text:span><text:span text:style-name="T13"> </text:span><text:span text:style-name="T12">2015.</text:span></text:p>
      <text:p text:style-name="P3"/>
      <text:p text:style-name="P3"/>
      <text:p text:style-name="P4"><text:span text:style-name="T12">Maria</text:span><text:span text:style-name="T13"> </text:span><text:span text:style-name="T12">Beatriz</text:span><text:span text:style-name="T13"> </text:span><text:span text:style-name="T12">Ribeiro</text:span><text:span text:style-name="T13"> </text:span><text:span text:style-name="T12">Gonçalves</text:span></text:p>
      <text:p text:style-name="P4"><text:span text:style-name="T21">Procuradora</text:span><text:span text:style-name="T22"> </text:span><text:span text:style-name="T21">da</text:span><text:span text:style-name="T22"> </text:span><text:span text:style-name="T21">República</text:span></text:p>
      <text:p text:style-name="P4"><text:a xlink:type="simple" xlink:href="http://textual.pgr.mpf.mp.br/aplicativos/bases/DiarioMPF/EDMPF-ADM/DMPF-ADMINISTRATIVO-2015-06-29.pdf">DMPF-e - ADMINISTRATIVO de 29/06/2015, Página 42</text:a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Tahom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size="14pt" style:font-size-asian="14pt" style:font-name-complex="Courier New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Courier New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 Narrow" fo:font-size="14pt" style:font-size-asian="14pt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Courier New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variant="small-caps" style:font-name="Arial Narrow" fo:font-size="14pt" fo:font-weight="bold" style:font-size-asian="14pt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variant="small-caps" style:font-name="Arial Narrow" fo:font-size="14pt" style:font-size-asian="14pt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 Narrow" fo:font-size="14pt" style:font-size-asian="14pt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0cm" fo:margin-top="0cm" fo:margin-bottom="0.176cm" fo:line-height="150%" fo:text-align="justify" style:justify-single-word="false" fo:text-indent="0cm" style:auto-text-indent="false" fo:keep-with-next="always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Courier New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cm" style:auto-text-indent="false"/>
      <style:text-properties style:font-name="Arial Narrow" fo:font-size="14pt" style:font-size-asian="14pt" style:font-name-complex="Courier New"/>
    </style:style>
    <style:style style:name="Recuo_20_de_20_corpo_20_de_20_texto_20_2" style:display-name="Recuo de corpo de texto 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 Narrow" fo:font-size="14pt" fo:font-weight="bold" style:font-size-asian="14pt" style:font-weight-asian="bold" style:font-name-complex="Courier New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 Narrow" fo:font-size="14pt" style:font-size-asian="14pt" style:font-name-complex="Courier New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ituloleft" style:family="paragraph" style:parent-style-name="Standard">
      <style:paragraph-properties fo:margin-top="0.494cm" fo:margin-bottom="0.494cm" fo:background-color="#dfdfdf" fo:padding="0cm" fo:border="0.51pt solid #0000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176cm" fo:line-height="150%"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Courier New" style:font-weight-complex="bold"/>
    </style:style>
    <style:style style:name="Texto_20_em_20_bloco" style:display-name="Texto em bloco" style:family="paragraph" style:parent-style-name="Standard">
      <style:paragraph-properties fo:margin-left="1cm" fo:margin-right="1cm" fo:margin-top="0cm" fo:margin-bottom="0.176cm" fo:line-height="150%" fo:text-align="justify" style:justify-single-word="false" fo:text-indent="1cm" style:auto-text-indent="false"/>
      <style:text-properties style:font-name="Arial Narrow" fo:font-size="14pt" style:font-size-asian="14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 fo:hyphenate="false" fo:hyphenation-remain-char-count="2" fo:hyphenation-push-char-count="2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teúdo_20_de_20_quadro" style:display-name="Conteúdo de quadro" style:family="paragraph" style:parent-style-name="Text_20_body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8z0" style:family="text">
      <style:text-properties style:font-name="Wingdings" style:font-name-complex="OpenSymbol"/>
    </style:style>
    <style:style style:name="WW8Num9z0" style:family="text">
      <style:text-properties style:font-name="Wingdings" style:font-name-complex="OpenSymbol"/>
    </style:style>
    <style:style style:name="WW8Num10z0" style:family="text">
      <style:text-properties style:font-name="Wingdings" style:font-name-complex="OpenSymbol"/>
    </style:style>
    <style:style style:name="WW8Num11z0" style:family="text">
      <style:text-properties style:font-name="Wingdings" style:font-name-complex="OpenSymbol"/>
    </style:style>
    <style:style style:name="WW8Num12z0" style:family="text">
      <style:text-properties style:font-name="Wingdings" style:font-name-complex="OpenSymbol"/>
    </style:style>
    <style:style style:name="WW8Num13z0" style:family="text">
      <style:text-properties style:font-name="Wingdings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130%" fo:text-align="center" style:justify-single-word="false" fo:orphans="0" fo:widows="0" fo:text-indent="0cm" style:auto-text-indent="false" style:text-autospace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cm" fo:text-align="center" style:justify-single-word="false" fo:text-indent="8.625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nap-to-layout-grid="false">
        <style:tab-stops>
          <style:tab-stop style:position="19.253cm" style:type="right"/>
        </style:tab-stops>
      </style:paragraph-properties>
    </style:style>
    <style:style style:name="MT1" style:family="text">
      <style:text-properties style:use-window-font-color="true" style:font-name="Palatino Linotype" fo:font-size="8pt" fo:language="pt" fo:country="BR" fo:font-style="normal" style:font-name-asian="Times New Roman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MT2" style:family="text">
      <style:text-properties style:use-window-font-color="true" style:font-name="Palatino Linotype" fo:font-size="8pt" fo:language="pt" fo:country="BR" fo:font-style="normal" style:font-name-asian="Palatino Linotype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MT3" style:family="text">
      <style:text-properties style:use-window-font-color="true" style:font-name="Palatino Linotype" fo:font-size="8pt" fo:language="pt" fo:country="BR" fo:font-style="normal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cm" fo:margin-left="1.958cm" fo:margin-right="2.004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7cm" fo:margin-bottom="2.298cm" style:dynamic-spacing="true"/>
      </style:header-style>
      <style:footer-style>
        <style:header-footer-properties fo:min-height="1.012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32cm" fo:margin-bottom="2.013cm" fo:margin-left="1.958cm" fo:margin-right="2.00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609cm" svg:y="0.279cm" svg:width="14.069cm" svg:height="1.949cm" draw:z-index="7"><draw:image xlink:href="Pictures/2000000A00006128000010A5EB3F914D.wmf" xlink:type="simple" xlink:show="embed" xlink:actuate="onLoad"/></draw:frame></text:p>
        <text:p text:style-name="MP2"/>
      </style:header>
      <style:footer>
        <text:p text:style-name="MP3"><text:page-number text:select-page="current">7</text:page-number><text:tab/></text:p>
        <text:p text:style-name="MP4"><text:span text:style-name="MT1">Rua</text:span><text:span text:style-name="MT2"> Arcôncio Vieira</text:span><text:span text:style-name="MT3">,</text:span><text:span text:style-name="MT2"> </text:span><text:span text:style-name="MT3">nº</text:span><text:span text:style-name="MT2"> 129 </text:span><text:span text:style-name="MT3">-</text:span><text:span text:style-name="MT2"> </text:span><text:span text:style-name="MT3">Nossa</text:span><text:span text:style-name="MT2"> </text:span><text:span text:style-name="MT3">Senhora</text:span><text:span text:style-name="MT2"> </text:span><text:span text:style-name="MT3">das</text:span><text:span text:style-name="MT2"> </text:span><text:span text:style-name="MT3">Graças</text:span><text:span text:style-name="MT2"> </text:span><text:span text:style-name="MT3">-</text:span><text:span text:style-name="MT2"> </text:span><text:span text:style-name="MT3">Salgueiro/PE</text:span><text:span text:style-name="MT2"> </text:span><text:span text:style-name="MT3">-</text:span><text:span text:style-name="MT2"> </text:span><text:span text:style-name="MT3">CEP:</text:span><text:span text:style-name="MT2"> </text:span><text:span text:style-name="MT3">56.000-000</text:span></text:p>
        <text:p text:style-name="MP5"><text:span text:style-name="MT1">FONE/FAX:</text:span><text:span text:style-name="MT2"> </text:span><text:span text:style-name="MT3">(87)3871-6660</text:span><text:span text:style-name="MT2"> 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PROCURADORIA GERAL DE JUSTIÇA</meta:initial-creator>
    <meta:creation-date>2007-09-17T15:24:00</meta:creation-date>
    <dc:date>2015-06-30T18:29:34.24</dc:date>
    <meta:print-date>2015-06-18T19:14:00</meta:print-date>
    <meta:editing-cycles>5</meta:editing-cycles>
    <meta:editing-duration>P23DT22H23M43S</meta:editing-duration>
    <meta:document-statistic meta:table-count="0" meta:image-count="1" meta:object-count="0" meta:page-count="8" meta:paragraph-count="131" meta:word-count="2497" meta:character-count="17231" meta:non-whitespace-character-count="14939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