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9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PR-MG-00042864/2013</text:p>
      <text:p text:style-name="P4"/>
      <text:p text:style-name="P6"/>
      <text:p text:style-name="P8">PORTARIA Nº 370, de 16 de setembro de 2013.</text:p>
      <text:p text:style-name="P15"/>
      <text:p text:style-name="P14"/>
      <text:p text:style-name="P16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7"/>
      <text:p text:style-name="P17"><text:span text:style-name="T5">Dispensar</text:span><text:span text:style-name="T8"> </text:span><text:span text:style-name="T9">gizelle alessandra lima tolentino</text:span><text:span text:style-name="T8">, </text:span><text:span text:style-name="T5">ocupante do cargo de Analista </text:span><text:span text:style-name="T6">do MPU/Apoio Jurídico/Direito</text:span><text:span text:style-name="T8">, </text:span><text:span text:style-name="T5">matrícula 6915-9, do encargo de Chefe do Setor Administrativo, Código FC-1</text:span><text:span text:style-name="T3">, da Procuradoria da República no </text:span><text:span text:style-name="T4">Município de Patos de Minas no Estado de Minas Gerais</text:span><text:span text:style-name="T3">.</text:span></text:p>
      <text:p text:style-name="P18"/>
      <text:p text:style-name="P18"/>
      <text:p text:style-name="P18"/>
      <text:p text:style-name="P18"/>
      <text:p text:style-name="P13">ALLAN VERSIANI DE PAULA</text:p>
      <text:p text:style-name="P19">Procurador-Chefe Substituto 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139/DOU2_2013_09_18.pdf?sequence=1">Publicada no Diário Oficial da União n. 181 de 18/09/2013, Seção 2 p. 48.</text:a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5-23T09:28:52.02</dc:date>
    <meta:print-date>2009-02-12T11:26:00</meta:print-date>
    <meta:editing-cycles>6</meta:editing-cycles>
    <meta:editing-duration>PT00H12M5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36"/>
  </office:meta>
</office:document-meta>
</file>