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3"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710, DE 17 DE NOVEMBRO DE 2016.</text:p>
      <text:p text:style-name="P4"/>
      <text:p text:style-name="P5"/>
      <text:p text:style-name="P5"/>
      <text:p text:style-name="P6">O PROCURADOR-CHEFE DA PROCURADORIA DA REPÚBLICA NO ESTADO DE SANTA CATARINA, no uso das atribuições que lhe conferem o Ato Conjunto PGR/CASMPU Nº 01/2014 e a Portaria PGR Nº 740, de 25 de setembro de 2014, resolve:</text:p>
      <text:p text:style-name="P6"><text:span text:style-name="T3">Designar a Procuradora da República Rafaella Alberici de Barros Gonçalves</text:span><text:span text:style-name="Strong_20_Emphasis"><text:span text:style-name="T4">,</text:span></text:span><text:span text:style-name="T3"> com exercício na Procuradoria da República no Município de Blumenau, para responder, em substituição, sem prejuízo de suas atribuições originárias, pelo 4º ofício da Procuradoria da República no Município de Blumenau, no período de 21 a 25 de novembro de 2016, em virtude de férias do Procurador da República Andrei Mattiuzi Balvedi.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11-18.pdf">Publicada no DMPF-e, Brasília, DF, 21 nov. 2016, p. 7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7T16:34:07.69</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29" meta:character-count="803"/>
  </office:meta>
</office:document-meta>
</file>