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indent="3.81cm" style:auto-text-indent="false"/>
      <style:text-properties style:font-name-complex="Roman PS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Heading_20_1">
      <style:text-properties style:font-name="Courier New" style:font-name-complex="Courier New"/>
    </style:style>
    <style:style style:name="P1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 style:font-name-complex="Roman PS"/>
    </style:style>
    <style:style style:name="T1" style:family="text">
      <style:text-properties style:font-name="Courier New" fo:font-weight="normal" style:font-weight-asian="normal" style:font-name-complex="Courier New" style:font-weight-complex="bold"/>
    </style:style>
    <style:style style:name="T2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Heading_20_2" text:outline-level="2">PR-MG-00034884/2011</text:h>
      <text:p text:style-name="P7"/>
      <text:p text:style-name="P9"/>
      <text:p text:style-name="P10">PORTARIA Nº 307, de 21 de dezembro de 2011.</text:p>
      <text:p text:style-name="P10"/>
      <text:p text:style-name="P8"/>
      <text:p text:style-name="Recuo_20_de_20_corpo_20_de_20_texto_20_2">O PROCURADOR-CHEFE DA PROCURADORIA DA REPÚBLICA NO ESTADO DE MINAS GERAIS, no uso da competência que lhe foi delegada pela Portaria PGR nº 54, de 19 de fevereiro 1993, resolve:</text:p>
      <text:p text:style-name="P11"/>
      <text:p text:style-name="P11"/>
      <text:p text:style-name="P14"><text:span text:style-name="T1">Designar RENATA EMMANUELLA SANTIAGO PINHEIRO</text:span><text:span text:style-name="T2">, </text:span><text:span text:style-name="T1">ocupante do cargo de Técnico Administrativo, matrícula 12702-7, para exercer a função de confiança de Assessor - Nível I, Código FC-2, do Gabinete do Dr. Patrick Salgado Martins, da Procuradoria da República no Estado de Minas Gerais.</text:span></text:p>
      <text:p text:style-name="P12"/>
      <text:p text:style-name="P12"/>
      <text:p text:style-name="P12"/>
      <text:p text:style-name="P12"/>
      <text:h text:style-name="P15" text:outline-level="1">Adailton Ramos do Nascimento</text:h>
      <text:p text:style-name="P4">Procurador-Chefe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1866/DO2_2012_01_02.pdf?sequence=4">Publicado no Diário Oficial da União n. 1 de 02/01/2012, Seção 2 p. 56.</text:a></text:p>
      <text:p text:style-name="P13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7cm" fo:margin-right="1.74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3.307cm" fo:margin-right="1.74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1-12-21T14:04:00</meta:creation-date>
    <dc:creator>PGR PGR</dc:creator>
    <dc:date>2014-09-26T08:30:58.39</dc:date>
    <meta:print-date>2008-12-29T16:48:00</meta:print-date>
    <meta:editing-cycles>6</meta:editing-cycles>
    <meta:editing-duration>PT00H10M4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0" meta:character-count="701"/>
  </office:meta>
</office:document-meta>
</file>