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CourierNewPSMT" svg:font-family="CourierNewPSMT" style:font-family-generic="modern"/>
    <style:font-face style:name="Garamond1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GaramondHalbfett" fo:font-size="12.5pt" style:font-size-asian="12.5pt" style:font-name-complex="GaramondHalbfett" style:font-size-complex="12.5pt"/>
    </style:style>
    <style:style style:name="P8" style:family="paragraph" style:parent-style-name="Standard">
      <style:paragraph-properties fo:margin-left="7.999cm" fo:margin-right="0cm" style:line-height-at-least="0.353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top="0.499cm" fo:margin-bottom="0cm" style:contextual-spacing="false" style:line-height-at-least="0.353cm"/>
    </style:style>
    <style:style style:name="P10" style:family="paragraph" style:parent-style-name="Standard" style:list-style-name="WW8Num2">
      <style:paragraph-properties fo:margin-top="0.499cm" fo:margin-bottom="0cm" style:contextual-spacing="false" style:line-height-at-least="0.353cm"/>
    </style:style>
    <style:style style:name="P11" style:family="paragraph" style:parent-style-name="Standard">
      <style:paragraph-properties fo:margin-top="0.499cm" fo:margin-bottom="0cm" style:contextual-spacing="false" style:line-height-at-least="0.353cm"/>
      <style:text-properties style:font-name="Garamond"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style:letter-kerning="true" style:font-name-asian="Times New Roman" style:font-size-asian="12.5pt" style:language-asian="ar" style:country-asian="SA" style:font-style-asian="normal" style:font-weight-asian="bold" style:font-name-complex="Garamond" style:font-size-complex="12.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2pt" fo:language="pt" fo:country="BR" fo:font-style="italic" fo:font-weight="normal" style:font-name-asian="ArialMT" style:font-size-asian="12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2pt" fo:language="pt" fo:country="BR" fo:font-style="italic" fo:font-weight="normal" style:font-name-asian="GaramondKursiv" style:font-size-asian="12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normal"/>
    </style:style>
    <style:style style:name="T11" style:family="text">
      <style:text-properties style:font-name="Garamond" fo:font-size="12.5pt" fo:font-style="normal" fo:font-weight="bold" fo:background-color="transparent" style:font-size-asian="12.5pt" style:language-asian="pt" style:country-asian="BR" style:font-style-asian="normal" style:font-weight-asian="bold" style:font-name-complex="Garamond" style:font-size-complex="12.5pt" style:language-complex="pt" style:country-complex="BR" style:font-style-complex="normal" style:font-weight-complex="bold"/>
    </style:style>
    <style:style style:name="T12" style:family="text">
      <style:text-properties style:font-name="Garamond" fo:font-size="12.5pt" fo:font-style="normal" fo:font-weight="normal" fo:background-color="transparent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3" style:family="text">
      <style:text-properties style:font-name="Garamond" fo:font-style="normal" fo:font-weight="bold" fo:background-color="transparent" style:font-style-asian="normal" style:font-weight-asian="bold" style:font-name-complex="Garamond" style:font-style-complex="normal" style:font-weight-complex="bold"/>
    </style:style>
    <style:style style:name="T14" style:family="text">
      <style:text-properties style:font-name="Garamond" fo:font-style="normal" fo:font-weight="bold" fo:background-color="transparent" style:language-asian="pt" style:country-asian="BR" style:font-style-asian="normal" style:font-weight-asian="bold" style:font-name-complex="Garamond" style:language-complex="pt" style:country-complex="BR" style:font-style-complex="normal" style:font-weight-complex="bold"/>
    </style:style>
    <style:style style:name="T15" style:family="text">
      <style:text-properties style:font-name="Garamond"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T16" style:family="text">
      <style:text-properties style:font-name="Garamond" fo:font-style="normal" fo:font-weight="normal" fo:background-color="transparent" style:font-name-asian="GaramondAntiqua" style:font-style-asian="normal" style:font-weight-asian="normal" style:font-name-complex="Garamond" style:font-style-complex="normal" style:font-weight-complex="normal"/>
    </style:style>
    <style:style style:name="T17" style:family="text">
      <style:text-properties style:font-name="Garamond" fo:font-style="normal" fo:font-weight="normal" fo:background-color="transparent" style:font-name-asian="ArialMT" style:font-style-asian="normal" style:font-weight-asian="normal" style:font-name-complex="Garamond" style:font-style-complex="normal" style:font-weight-complex="normal"/>
    </style:style>
    <style:style style:name="T18" style:family="text">
      <style:text-properties style:font-name="Garamond" fo:font-style="normal" fo:font-weight="normal" fo:background-color="transparent" style:font-name-asian="CourierNewPSMT" style:font-style-asian="normal" style:font-weight-asian="normal" style:font-name-complex="Garamond" style:font-style-complex="normal" style:font-weight-complex="normal"/>
    </style:style>
    <style:style style:name="T19" style:family="text">
      <style:text-properties style:font-name="Garamond" fo:font-style="normal" fo:font-weight="normal" fo:background-color="transparent" style:font-name-asian="Times New Roman" style:font-style-asian="normal" style:font-weight-asian="normal" style:font-name-complex="Garamond" style:font-style-complex="normal" style:font-weight-complex="normal"/>
    </style:style>
    <style:style style:name="T20" style:family="text">
      <style:text-properties style:font-name="Garamond" fo:font-style="normal" fo:font-weight="normal" fo:background-color="transparent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21" style:family="text">
      <style:text-properties fo:color="#000000" style:font-name="Garamond"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T22" style:family="text">
      <style:text-properties officeooo:rsid="00037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3">PROCURADORIA REGIONAL DA REPÚBLICA - 2ª REGIÃO</text:p>
      <text:p text:style-name="P4"/>
      <text:p text:style-name="P5">PORTARIA PRR2 nº 42, de 20 de março de 2013.</text:p>
      <text:p text:style-name="P6"><text:s/></text:p>
      <text:p text:style-name="P8"><text:span text:style-name="T2">Altera o artigo 6º da Portaria PRR2 nº 148, de 12 de dezembro de 2012, que trata do Programa de Gestão Ambiental (PGA) e a respectiva comissão na </text:span><text:span text:style-name="T3">Procuradoria Regional da República da 2ª Região.</text:span></text:p>
      <text:p text:style-name="P7"/>
      <text:p text:style-name="P9"><text:span text:style-name="T11">O PROCURADOR-CHEFE DA PROCURADORIA REGIONAL DA REPÚBLICA DA 2ª REGIÃO</text:span><text:span text:style-name="T12">, </text:span><text:span text:style-name="T4">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5"> </text:span><text:span text:style-name="T7">RESOLVE</text:span><text:span text:style-name="T8">:</text:span></text:p>
      <text:p text:style-name="P9"><text:span text:style-name="T13">Art. 1º.</text:span><text:span text:style-name="T15"> </text:span><text:span text:style-name="T16"><text:s/>Alterar, em virtude da mudança na designação de áreas da PRR2, o artigo 6º da Portaria PRR2 nº 148, de 12 de dezembro de 2012, que passa a vigorar com a seguinte redação:</text:span></text:p>
      <text:p text:style-name="P9"><text:span text:style-name="T16"><text:tab/>“Art. 6º.</text:span><text:span text:style-name="T17"> </text:span><text:span text:style-name="T18">A Comissão de Gestão Ambiental será composta inicialmente pelos seguintes membros titulares (e respectivos substitutos):</text:span></text:p>
      <text:p text:style-name="P9"><text:span text:style-name="T19"><text:tab/>– </text:span><text:span text:style-name="T18">Secretaria Regional: Rodnei Jorge Borges Rubem (ou Heitor Romero Cajaty);</text:span></text:p>
      <text:p text:style-name="P9"><text:span text:style-name="T19"><text:tab/>– </text:span><text:span text:style-name="T18">Coordenadoria de Administração: Ana Cristina Pereira de Lemos Basto (ou Lélio Ligiéro); </text:span></text:p>
      <text:p text:style-name="P9"><text:span text:style-name="T19"><text:tab/>– </text:span><text:span text:style-name="T18">Assessoria de Comunicação Social: <text:s/>Mario Luis Grangeia Ramos (ou Flávia Teixeira Braz);</text:span></text:p>
      <text:p text:style-name="P9"><text:span text:style-name="T21"><text:tab/>– Unidade de Segurança: Alex Kleber Klein (ou </text:span><text:span text:style-name="T15">Diogo Menchise Ferreira);</text:span></text:p>
      <text:p text:style-name="P11"><text:tab/>– Coordenadoria de Informática: <text:s/>Heitor Romero Cajaty (ou André de Moraes Martins);</text:p>
      <text:p text:style-name="P9"><text:span text:style-name="T21"><text:tab/>– Coordenadoria Jurídica: Mabelly Jandre Prado Mouta (ou </text:span><text:span text:style-name="T15">Flávia Costa de Figueiredo);</text:span></text:p>
      <text:p text:style-name="P11"><text:tab/>– Divisão de Infraestrutura e Logística: Rafael Cherene Barros Erbesdobler (ou Isabel Graf Santoni Williams);</text:p>
      <text:p text:style-name="P9"><text:span text:style-name="T19"><text:tab/>– </text:span><text:span text:style-name="T18">Divisão de Contratações e Gestão Contratual: Adriana </text:span><text:span text:style-name="T17">Burnett</text:span><text:span text:style-name="T18"> </text:span><text:span text:style-name="T17">Aboud</text:span><text:span text:style-name="T18">;</text:span></text:p>
      <text:list xml:id="list1513043960053283873" text:style-name="WW8Num2">
        <text:list-item>
          <text:list>
            <text:list-item>
              <text:p text:style-name="P10"><text:soft-page-break/><text:span text:style-name="T18">Divisão de Biblioteca e Pesquisa: Paulo </text:span><text:span text:style-name="T17">Cezar Agapito </text:span><text:span text:style-name="T18">Areas (ou </text:span><text:span text:style-name="T17">Walter Vieira Gonzalez</text:span><text:span text:style-name="T18">);</text:span></text:p>
            </text:list-item>
          </text:list>
        </text:list-item>
      </text:list>
      <text:p text:style-name="P9"><text:span text:style-name="T10"><text:tab/></text:span><text:span text:style-name="T19">– </text:span><text:span text:style-name="T18">Divisão do Plan-Assiste: Angela Cristina Pereira dos Santos (ou Irineu da Costa Filho).”</text:span></text:p>
      <text:p text:style-name="P9"><text:span text:style-name="T14">Art. 2º.</text:span><text:span text:style-name="T20"> Esta Portaria entra em vigor nesta data.</text:span><text:span text:style-name="T9"><text:tab/></text:span></text:p>
      <text:p text:style-name="P11"/>
      <text:p text:style-name="P11"/>
      <text:p text:style-name="P12">NÍVIO DE FREITAS SILVA FILHO</text:p>
      <text:p text:style-name="P12"/>
      <text:p text:style-name="P12"/>
      <text:p text:style-name="P13"><text:a xlink:type="simple" xlink:href="http://bibliotecadigital.mpf.mp.br/xmlui/bitstream/handle/123456789/41182/DMPF-ADMINISTRATIVO-2013-03-25.pdf?sequence=1">Publicado no DMPF-e, nº 17, de 26/03/2013, Administrativo, página 0</text:a><text:a xlink:type="simple" xlink:href="http://bibliotecadigital.mpf.mp.br/xmlui/bitstream/handle/123456789/41182/DMPF-ADMINISTRATIVO-2013-03-25.pdf?sequence=1"><text:span text:style-name="T22">7</text:span></text:a><text:a xlink:type="simple" xlink:href="http://bibliotecadigital.mpf.mp.br/xmlui/bitstream/handle/123456789/41182/DMPF-ADMINISTRATIVO-2013-03-25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CourierNewPSMT" svg:font-family="CourierNewPSMT" style:font-family-generic="modern"/>
    <style:font-face style:name="Garamond1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7-21T16:18:39.23</dc:date>
    <meta:print-date>2013-02-15T18:58:00</meta:print-date>
    <meta:editing-cycles>47</meta:editing-cycles>
    <meta:editing-duration>P24DT4H39M40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2" meta:word-count="300" meta:character-count="1920" meta:non-whitespace-character-count="1616"/>
  </office:meta>
</office:document-meta>
</file>