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fo:language="pt" fo:country="PT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14" style:family="text">
      <style:text-properties fo:font-variant="normal" fo:text-transform="none" fo:language="pt" fo:country="PT"/>
    </style:style>
    <style:style style:name="T15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22638/2014 </text:p>
      <text:p text:style-name="P1"/>
      <text:p text:style-name="P2"/>
      <text:p text:style-name="P8"/>
      <text:p text:style-name="P9">PORTARIA Nº 266, de 03 de Junho de 2014 </text:p>
      <text:p text:style-name="P8"/>
      <text:p text:style-name="P4"/>
      <text:p text:style-name="P10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1"/>
      <text:p text:style-name="P10"><text:span text:style-name="T7">Nomear, </text:span><text:span text:style-name="T12">AUGUSTO WESTIN COSTA</text:span><text:span text:style-name="T8">, matrícula 11772-2, ocupante do cargo de </text:span><text:span text:style-name="T9">T</text:span><text:span text:style-name="T10">écnico do MPU / Apoio Técnico – Adminstrativo / Administração</text:span><text:span text:style-name="T13">,</text:span><text:span text:style-name="T11"> para exercer</text:span><text:span text:style-name="T5"> o encargo de Substituto do</text:span><text:span text:style-name="T6"> Chefe da Divisão Cível, Código CC-2, </text:span><text:span text:style-name="T5">da Procuradoria da República no Estado de Minas Gerais.</text:span></text:p>
      <text:p text:style-name="P11"/>
      <text:p text:style-name="P3"/>
      <text:p text:style-name="P17"/>
      <text:p text:style-name="P17"/>
      <text:p text:style-name="P6">Adailton Ramos do Nascimento</text:p>
      <text:p text:style-name="P5">Procuradora-Chefe</text:p>
      <text:p text:style-name="P12"/>
      <text:p text:style-name="P12"/>
      <text:p text:style-name="P7"><text:a xlink:type="simple" xlink:href="http://bibliotecadigital.mpf.mp.br/xmlui/bitstream/handle/123456789/42704/DOU2_2014_06_05.pdf?sequence=1">Publicado no Diário Oficial da União, n. 106, <text:s/>5 jun. 2014. Seção 2, p.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6-05T14:36:17.87</dc:date>
    <meta:print-date>2007-02-23T11:35:00</meta:print-date>
    <meta:editing-cycles>3</meta:editing-cycles>
    <meta:editing-duration>PT00H03M00S</meta:editing-duration>
    <meta:document-statistic meta:table-count="0" meta:image-count="2" meta:object-count="0" meta:page-count="1" meta:paragraph-count="13" meta:word-count="131" meta:character-count="817"/>
    <meta:generator>BrOffice.org/3.2$Win32 OpenOffice.org_project/320m18$Build-9502</meta:generator>
  </office:meta>
</office:document-meta>
</file>