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<text:s/>70, DE 03 DE JULHO DE 2013.</text:p>
      <text:p text:style-name="P1"/>
      <text:p text:style-name="P3"><text:tab/><text:tab/>O PROCURADOR-CHEFE DA PROCURADORIA DA REPÚBLICA NO ESTADO DA PARAÍBA, no uso de suas atribuições <text:span text:style-name="T1">e tendo em vista o disposto nos artigos 143, 148 e 152, da Lei nº 8.112, de 1990, e art. 106, VI, da Portaria PGR Nº 591, de 20 de novembro de 2008, </text:span>e diante das razões apresentadas pelo Presidente da Comissão de Procedimento Administrativo Disciplinar, com sede na Procuradoria da República na Paraíba, incumbida de apurar as possíveis irregularidades referentes aos atos e fatos elencados no processo administrativo nº 1.24.000.00719/2013-86, RESOLVE:</text:p>
      <text:p text:style-name="P6"><text:tab/><text:tab/>Prorrogar, por 60(sessenta) dias, o prazo para conclusão do respectivo procedimento administrativo disciplinar.</text:p>
      <text:p text:style-name="P1"/>
      <text:p text:style-name="P1"/>
      <text:p text:style-name="P7">VICTOR CARVALHO VEGGI</text:p>
      <text:p text:style-name="P7"/>
      <text:p text:style-name="P9"><text:a xlink:type="simple" xlink:href="http://bibliotecadigital.mpf.mp.br/xmlui/bitstream/handle/123456789/7123/DMPF-ADMINISTRATIVO-2013-07-04.pdf?sequence=1">Publicado no DMPF-e, Administrativo, nº85, de 05/07/2013, p. 04</text:a></text:p>
      <text:p text:style-name="P7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7-11-23T12:25:00</meta:creation-date>
    <dc:creator>PGR PGR</dc:creator>
    <dc:date>2014-09-15T18:51:53.70</dc:date>
    <meta:print-date>2012-05-18T10:02:00</meta:print-date>
    <meta:editing-cycles>6</meta:editing-cycles>
    <meta:editing-duration>PT00H25M3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852"/>
  </office:meta>
</office:document-meta>
</file>