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background-color="#ffffff"/>
    </style:style>
    <style:style style:name="T7" style:family="text">
      <style:text-properties fo:color="#000000" style:font-name="Courier New" fo:font-weight="normal" style:font-weight-asian="normal" style:font-weight-complex="normal"/>
    </style:style>
    <style:style style:name="T8" style:family="text">
      <style:text-properties fo:color="#000000" style:font-size-asian="11pt" style:font-size-complex="11pt"/>
    </style:style>
    <style:style style:name="T9" style:family="text">
      <style:text-properties fo:color="#000000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71, DE 4 DE NOVEMBR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0">ada pela Portaria nº 326/2014, de 04 de agosto de 2014, resolve:</text:span></text:p>
      <text:p text:style-name="P7"><text:span text:style-name="T1">Art. 1º<text:tab/>DESIGNAR o servidor <text:tab/>HERCILIO ORESTES DE SOUZA E OLIVEIRA, TECNICO DO MPU/APOIO TECNICO-ADMINISTRATIVO/ADMINISTRACAO</text:span><text:span text:style-name="T10">, matrícula nº 8827-7, para acompanhar e fiscalizar o Contrato nº 44/2016,</text:span><text:span text:style-name="T1"> Procedimento Administrativo nº 1.33.000.002447/2016-92, firmado com a empresa SALETE KAPP &amp; CIA LTDA, CNPJ n° 05.793.882/0001-03. Objeto: Contratação de serviços terceirizados de limpeza e conservação, copeiragem recepção para a PRM-LAGES.</text:span></text:p>
      <text:p text:style-name="P7"><text:span text:style-name="T1">Art. 2º<text:tab/>O servidor acima será substituído nos seus impedimentos legais <text:s/>pelo servidor <text:tab/>DIEGO GOMES DO SOCORRO, </text:span><text:span text:style-name="T14">TECNICO DO MPU/APOIO TECNICO-ADMINISTRATIVO/ADMINISTRACAO</text:span><text:span text:style-name="T10">, matrícula nº 57854-3.</text:span></text:p>
      <text:p text:style-name="P7"><text:span text:style-name="T10">Art. 3º<text:tab/>Esta portaria entra em vigor na data de sua publicação.</text:span></text:p>
      <text:p text:style-name="P3"/>
      <text:p text:style-name="P3"/>
      <text:p text:style-name="P3"/>
      <text:p text:style-name="P4">ADRIANO BERNARDI PEREIRA DUARTE</text:p>
      <text:p text:style-name="P4"/>
      <text:p text:style-name="P4"/>
      <text:p text:style-name="P3"><text:a xlink:type="simple" xlink:href="http://textual.pgr.mpf.mp.br/aplicativos/bases/DiarioMPF/EDMPF-ADM/DMPF-ADMINISTRATIVO-2016-11-04.pdf">Publicada no DMPF-e, Brasília, DF, 7 nov. 2016,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5:02:19.59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5" meta:character-count="1072"/>
  </office:meta>
</office:document-meta>
</file>