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1a17e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0c51b0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f9c2" officeooo:paragraph-rsid="0012f9c2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156f25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56f25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weight="bold" officeooo:rsid="000c51b0" style:font-weight-asian="bold" style:font-weight-complex="bold"/>
    </style:style>
    <style:style style:name="T15" style:family="text">
      <style:text-properties fo:font-weight="bold" officeooo:rsid="0020ffef" style:font-weight-asian="bold" style:font-weight-complex="bold"/>
    </style:style>
    <style:style style:name="T16" style:family="text">
      <style:text-properties fo:font-weight="bold" officeooo:rsid="00158ca5" style:font-weight-asian="bold" style:font-weight-complex="bold"/>
    </style:style>
    <style:style style:name="T17" style:family="text">
      <style:text-properties officeooo:rsid="000c51b0"/>
    </style:style>
    <style:style style:name="T18" style:family="text">
      <style:text-properties style:font-name="Futura Hv BT" officeooo:rsid="001e1f5a"/>
    </style:style>
    <style:style style:name="T19" style:family="text">
      <style:text-properties style:font-name="Futura Hv BT" officeooo:rsid="0020ffef"/>
    </style:style>
    <style:style style:name="T20" style:family="text">
      <style:text-properties officeooo:rsid="0022f383"/>
    </style:style>
    <style:style style:name="T21" style:family="text">
      <style:text-properties officeooo:rsid="001fa374"/>
    </style:style>
    <style:style style:name="T22" style:family="text">
      <style:text-properties officeooo:rsid="001e1f5a"/>
    </style:style>
    <style:style style:name="T23" style:family="text">
      <style:text-properties officeooo:rsid="0011a17e"/>
    </style:style>
    <style:style style:name="T24" style:family="text">
      <style:text-properties officeooo:rsid="0020ffef"/>
    </style:style>
    <style:style style:name="T25" style:family="text">
      <style:text-properties officeooo:rsid="00149960"/>
    </style:style>
    <style:style style:name="T26" style:family="text">
      <style:text-properties officeooo:rsid="00151ef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RR-00006511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3" text:outline-level="7"/>
      <text:p text:style-name="P15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2">PORTARIA PR-RR Nº 0<text:span text:style-name="T23">60</text:span> DE 0<text:span text:style-name="T23">8</text:span> DE <text:span text:style-name="T17">MA</text:span><text:span text:style-name="T23">I</text:span><text:span text:style-name="T17">O</text:span> DE 2014<text:tab/> </text:p>
      <text:p text:style-name="P11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8"/>
      <text:p text:style-name="P4"><text:tab/>RESOLVE: </text:p>
      <text:p text:style-name="P5"/>
      <text:p text:style-name="P6"><text:tab/>Art. 1º. <text:span text:style-name="T17">Dispensar </text:span><text:span text:style-name="T22">a</text:span><text:span text:style-name="T17"> servidor</text:span><text:span text:style-name="T22">a</text:span><text:span text:style-name="T17"> </text:span><text:span text:style-name="T18">CLEIA ROSANGELA DE CASTRO SELESKI</text:span><text:span text:style-name="T17">, Analista</text:span><text:span text:style-name="T22"> </text:span><text:span text:style-name="T17">do MPU / </text:span><text:span text:style-name="T22">Apoio Jurídico</text:span><text:span text:style-name="T17"> / </text:span><text:span text:style-name="T22">Direito</text:span><text:span text:style-name="T17">, matrícula nº </text:span><text:span text:style-name="T22">22.237</text:span><text:span text:style-name="T17">, </text:span><text:span text:style-name="T23">da </text:span><text:span text:style-name="T19">FUNÇÃO DE CONFIANÇA</text:span><text:span text:style-name="T24"> </text:span><text:span text:style-name="T17">de</text:span><text:span text:style-name="T14"> </text:span><text:span text:style-name="T18">Assessor – Nível I</text:span><text:span text:style-name="T17">, </text:span><text:span text:style-name="T15">F</text:span><text:span text:style-name="T14">C-0</text:span><text:span text:style-name="T16">2</text:span><text:span text:style-name="T17">, </text:span><text:span text:style-name="T22">d</text:span><text:span text:style-name="T24">o</text:span><text:span text:style-name="T22"> </text:span><text:span text:style-name="T24">Gabinete do Procurador da República </text:span><text:span text:style-name="T20">Ígor Miranda da Silva da Procuradoria da República em Roraima</text:span><text:span text:style-name="T17">.</text:span></text:p>
      <text:p text:style-name="P13"/>
      <text:p text:style-name="P7"><text:s text:c="10"/>Art. <text:s/><text:span text:style-name="T20">2</text:span>º. <text:s/><text:span text:style-name="T21">Esta portaria tem vigência </text:span><text:span text:style-name="T22">a partir desta data</text:span>.</text:p>
      <text:p text:style-name="P18"/>
      <text:p text:style-name="P18"/>
      <text:p text:style-name="P17"><text:tab/>Cientifique-se. Publique-se.</text:p>
      <text:p text:style-name="P3"/>
      <text:p text:style-name="P3"/>
      <text:p text:style-name="P9">Ígor Miranda da Silva</text:p>
      <text:p text:style-name="P10">Procurador-Chefe</text:p>
      <text:p text:style-name="P20">Procuradoria da República em Roraima</text:p>
      <text:p text:style-name="P20"/>
      <text:p text:style-name="P21"><text:a xlink:type="simple" xlink:href="http://bibliotecadigital.mpf.mp.br/xmlui/bitstream/handle/123456789/39902/DOU2_2014_05_12.pdf?sequence=1">Publicado no DOU nº </text:a><text:a xlink:type="simple" xlink:href="http://bibliotecadigital.mpf.mp.br/xmlui/bitstream/handle/123456789/39902/DOU2_2014_05_12.pdf?sequence=1"><text:span text:style-name="T25">88</text:span></text:a><text:a xlink:type="simple" xlink:href="http://bibliotecadigital.mpf.mp.br/xmlui/bitstream/handle/123456789/39902/DOU2_2014_05_12.pdf?sequence=1">, seção 2 de 1</text:a><text:a xlink:type="simple" xlink:href="http://bibliotecadigital.mpf.mp.br/xmlui/bitstream/handle/123456789/39902/DOU2_2014_05_12.pdf?sequence=1"><text:span text:style-name="T25">2</text:span></text:a><text:a xlink:type="simple" xlink:href="http://bibliotecadigital.mpf.mp.br/xmlui/bitstream/handle/123456789/39902/DOU2_2014_05_12.pdf?sequence=1">/0</text:a><text:a xlink:type="simple" xlink:href="http://bibliotecadigital.mpf.mp.br/xmlui/bitstream/handle/123456789/39902/DOU2_2014_05_12.pdf?sequence=1"><text:span text:style-name="T25">5</text:span></text:a><text:a xlink:type="simple" xlink:href="http://bibliotecadigital.mpf.mp.br/xmlui/bitstream/handle/123456789/39902/DOU2_2014_05_12.pdf?sequence=1">/201</text:a><text:a xlink:type="simple" xlink:href="http://bibliotecadigital.mpf.mp.br/xmlui/bitstream/handle/123456789/39902/DOU2_2014_05_12.pdf?sequence=1"><text:span text:style-name="T26">4</text:span></text:a><text:a xlink:type="simple" xlink:href="http://bibliotecadigital.mpf.mp.br/xmlui/bitstream/handle/123456789/39902/DOU2_2014_05_12.pdf?sequence=1">, p. </text:a><text:a xlink:type="simple" xlink:href="http://bibliotecadigital.mpf.mp.br/xmlui/bitstream/handle/123456789/39902/DOU2_2014_05_12.pdf?sequence=1"><text:span text:style-name="T25">62</text:span></text:a><text:a xlink:type="simple" xlink:href="http://bibliotecadigital.mpf.mp.br/xmlui/bitstream/handle/123456789/39902/DOU2_2014_05_12.pdf?sequence=1">.</text:a></text:p>
      <text:p text:style-name="P20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6M28S</meta:editing-duration>
    <meta:editing-cycles>76</meta:editing-cycles>
    <meta:generator>LibreOffice/3.6$Windows_x86 LibreOffice_project/f969faf-c24b504-8c77064-174276e-40b382</meta:generator>
    <meta:initial-creator>MPF </meta:initial-creator>
    <dc:date>2014-08-01T11:51:51.66</dc:date>
    <meta:print-date>2013-12-05T15:48:58.28</meta:print-date>
    <meta:document-statistic meta:table-count="0" meta:image-count="2" meta:object-count="0" meta:page-count="1" meta:paragraph-count="17" meta:word-count="172" meta:character-count="1120" meta:non-whitespace-character-count="924"/>
  </office:meta>
</office:document-meta>
</file>