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6"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8"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2"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Times New Roman"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10" style:family="text">
      <style:text-properties style:font-name="Times New Roman" fo:font-weight="normal" style:language-asian="zxx" style:country-asian="none" style:font-weight-asian="normal" style:language-complex="zxx" style:country-complex="none" style:font-weight-complex="normal"/>
    </style:style>
    <style:style style:name="T11"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PB-00018766/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5"/>
      <text:p text:style-name="P5"/>
      <text:p text:style-name="P9">PORTARIA Nº 249, DE 11 DE SETEMBRO DE 2015.</text:p>
      <text:p text:style-name="P4"/>
      <text:p text:style-name="P4"/>
      <text:p text:style-name="P11">Designa servidores para exercerem a fiscalização do CONTRATO MPF/PB Nº 14/2015 (CONDUFIBRA), de FORNECIMENTO DE PATCH PANNEL, com Assistência Técnica em Garantia para a Procuradoria da República na Paraíba<text:span text:style-name="T1">.</text:span></text:p>
      <text:p text:style-name="P11"/>
      <text:p text:style-name="P11"/>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3"><text:span text:style-name="T10"><text:tab/><text:tab/>Art. 1º. </text:span><text:span text:style-name="T11">Designar os servidores </text:span><text:span text:style-name="T5">CARLOS EDUARDO DE ANDRADE GERMANO</text:span><text:span text:style-name="T6">, </text:span><text:span text:style-name="T7">ocupante do cargo de </text:span><text:span text:style-name="T8">Técnico do MPU/Apoio Técnico-</text:span><text:span text:style-name="T9">Administrativo/TEC. DA INF.</text:span><text:span text:style-name="T7">, matrícula 12675-6</text:span><text:span text:style-name="T11">, e </text:span><text:span text:style-name="T6">ANA EMILIA MACHADO DE ARRUDA</text:span><text:span text:style-name="T7">, ocupante do cargo de ANALISTA DO MPU/TEC. DA INF. E COMUNIC./SUPORTE E INFR</text:span><text:span text:style-name="T9">.</text:span><text:span text:style-name="T7">, matrícula 5884-0</text:span>, <text:span text:style-name="T11">para o </text:span>controle e fiscalização<text:span text:style-name="T11"> do Contrato MPF/PB Nº 14/2015 (CONDUFIBRA), firmado com a empresa </text:span>CONDUFIBRA DISTRIBUIDORA DE CABOS E CONECTIVIDADE LTDA – EPP, <text:s/>05.999.532/0001-06<text:span text:style-name="T2">, que tem como objeto o F</text:span><text:span text:style-name="T11">ornecimento de </text:span>Patch Pannel<text:span text:style-name="T11"> com Assistência Técnica em Garantia.</text:span></text:p>
      <text:p text:style-name="P10"/>
      <text:p text:style-name="P8"/>
      <text:p text:style-name="P6">JOÃO MONTEIRO DE LIMA NETTO</text:p>
      <text:p text:style-name="P2">SECRETÁRIO ESTADUAL</text:p>
      <text:p text:style-name="P2"/>
      <text:p text:style-name="P7"><text:a xlink:type="simple" xlink:href="http://bibliotecadigital.mpf.mp.br/bdmpf/bitstream/handle/123456789/45444/DMPF_ADM_21092015.pdf?sequence=1&amp;isAllowed=y">Publicada no DMPF-e, Brasília, DF, 21 nov. 2015. Caderno Administrativo,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30:23.93</dc:date>
    <meta:print-date>2014-11-10T12:11:58.01</meta:print-date>
    <meta:editing-cycles>96</meta:editing-cycles>
    <meta:editing-duration>PT26H35M56S</meta:editing-duration>
    <meta:generator>BrOffice.org/3.2$Win32 OpenOffice.org_project/320m18$Build-9502</meta:generator>
    <meta:printed-by>prpb mpf</meta:printed-by>
    <meta:document-statistic meta:table-count="0" meta:image-count="1" meta:object-count="0" meta:page-count="1" meta:paragraph-count="12" meta:word-count="203" meta:character-count="1358"/>
    <dc:creator>PGR PGR</dc:creator>
    <meta:user-defined meta:name="Informações 1"/>
    <meta:user-defined meta:name="Informações 2"/>
    <meta:user-defined meta:name="Informações 3"/>
    <meta:user-defined meta:name="Informações 4"/>
  </office:meta>
</office:document-meta>
</file>