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Futura Bk BT"/>
    </style:style>
    <style:style style:name="P4" style:family="paragraph" style:parent-style-name="Standard">
      <style:text-properties style:font-name="Futura Bk BT" fo:font-size="11pt" style:font-size-asian="11pt" style:font-size-complex="11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1pt" style:font-size-asian="11pt" style:font-size-complex="11p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1pt" style:font-size-asian="11pt" style:font-name-complex="Futura Bk BT" style:font-size-complex="11pt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1" style:family="paragraph" style:parent-style-name="Standard"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fo:font-size="11pt" style:font-size-asian="11pt" style:font-name-complex="Futura Bk BT" style:font-size-complex="11pt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e415a" style:font-size-asian="12pt" style:font-weight-asian="normal" style:font-name-complex="Futura Bk BT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21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2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3" style:family="paragraph">
      <style:paragraph-properties fo:text-align="center" style:writing-mode="lr-tb"/>
    </style:style>
    <style:style style:name="T1" style:family="text">
      <style:text-properties officeooo:rsid="0014d37f"/>
    </style:style>
    <style:style style:name="T2" style:family="text">
      <style:text-properties style:font-name="Futura Bk BT" fo:font-size="10pt" style:font-size-asian="10pt" style:font-name-complex="Futura Bk BT" style:font-size-complex="10pt"/>
    </style:style>
    <style:style style:name="T3" style:family="text">
      <style:text-properties style:font-name="Futura Bk BT" fo:font-size="10pt" style:font-size-asian="10pt" style:font-size-complex="10pt"/>
    </style:style>
    <style:style style:name="T4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5" style:family="text">
      <style:text-properties style:font-name="Futura Bk BT" fo:font-size="12pt" fo:font-weight="normal" officeooo:rsid="00165aed" style:font-size-asian="12pt" style:font-weight-asian="normal" style:font-name-complex="Futura Bk BT" style:font-size-complex="12pt" style:font-weight-complex="normal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3" style:family="text">
      <style:text-properties style:font-name-complex="Futura Bk BT"/>
    </style:style>
    <style:style style:name="T14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15" style:family="text">
      <style:text-properties officeooo:rsid="0013040d"/>
    </style:style>
    <style:style style:name="T16" style:family="text">
      <style:text-properties officeooo:rsid="0016496f"/>
    </style:style>
    <style:style style:name="T17" style:family="text">
      <style:text-properties officeooo:rsid="001e415a"/>
    </style:style>
    <style:style style:name="T18" style:family="text">
      <style:text-properties officeooo:rsid="00152d93"/>
    </style:style>
    <style:style style:name="T19" style:family="text">
      <style:text-properties officeooo:rsid="00175f32"/>
    </style:style>
    <style:style style:name="T20" style:family="text">
      <style:text-properties officeooo:rsid="00165ae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figura1" text:anchor-type="char" svg:x="0.377cm" svg:y="0.132cm" svg:width="1.676cm" svg:height="1.623cm" draw:z-index="0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22" text:outline-level="7"/>
      <text:p text:style-name="P15"/>
      <text:p text:style-name="P3"><draw:line text:anchor-type="char" draw:z-index="1" draw:style-name="gr1" draw:text-style-name="P23" svg:x1="0cm" svg:y1="-0.09cm" svg:x2="16.976cm" svg:y2="-0.09cm"><text:p/></draw:line><draw:line text:anchor-type="char" draw:z-index="2" draw:style-name="gr1" draw:text-style-name="P23" svg:x1="0cm" svg:y1="0cm" svg:x2="16.997cm" svg:y2="0cm"><text:p/></draw:line></text:p>
      <text:p text:style-name="P12">PORTARIA PR-RR Nº 0<text:span text:style-name="T15">65 </text:span><text:span text:style-name="T16">DE</text:span> <text:span text:style-name="T15">09</text:span> DE <text:span text:style-name="T15">SETEMBRO</text:span> DE 2013<text:tab/> </text:p>
      <text:p text:style-name="P11"><text:tab/><text:tab/><text:tab/><text:tab/><text:tab/></text:p>
      <text:p text:style-name="P11"><text:tab/><text:tab/><text:tab/></text:p>
      <text:p text:style-name="P4"><text:span text:style-name="T12"><text:tab/><text:tab/><text:tab/><text:tab/><text:tab/><text:tab/><text:tab/><text:tab/></text:span><text:tab/><text:tab/><text:tab/></text:p>
      <text:p text:style-name="P5"><text:span text:style-name="T13"><text:tab/></text:span><text:span text:style-name="T14">O PROCURADOR-CHEFE DA PROCURADORIA DA REPÚBLICA NO ESTADO DE RORAIMA, no uso da competência que lhe foi delegada pela Portaria PGR Nº 393, de 11 de setembro de 1997 e </text:span><text:span text:style-name="T14">pela competência </text:span><text:span text:style-name="T14">atribuída pelo art. 106, III, do Regimento Interno do MPF, e em conformidade com a Portaria PGR Nº 327, de 17 de dezembro de 2011,</text:span></text:p>
      <text:p text:style-name="P7"/>
      <text:p text:style-name="P7"><text:tab/>RESOLVE:</text:p>
      <text:p text:style-name="P7"/>
      <text:p text:style-name="P7"><text:tab/>Art. 1º. D<text:span text:style-name="T15">esignar a</text:span> servidor<text:span text:style-name="T15">a</text:span> <text:span text:style-name="T15">ALINE LOPES MOREIRA</text:span>, <text:span text:style-name="T15">ocupante do cargo de </text:span>Técnico do MPU/Apoio Técnico-administrativo/Administração, <text:s/>matrícula nº <text:span text:style-name="T15">16.865-3</text:span>, <text:span text:style-name="T15">para o encargo</text:span> de Secretário Nível I – FC-01, do gabinete da Procuradoria Regional dos Direitos do Cidadão da Procuradoria da República em Roraima.</text:p>
      <text:p text:style-name="P7"/>
      <text:p text:style-name="P7"><text:tab/></text:p>
      <text:p text:style-name="P16"><text:tab/></text:p>
      <text:p text:style-name="P17"/>
      <text:p text:style-name="P9">Ígor Miranda da Silva</text:p>
      <text:p text:style-name="P10">Procurador-Chefe</text:p>
      <text:p text:style-name="P18">Procuradoria da República em Roraima</text:p>
      <text:p text:style-name="P18"/>
      <text:p text:style-name="P18"><text:s/><text:a xlink:type="simple" xlink:href="http://bibliotecadigital.mpf.mp.br/xmlui/bitstream/handle/123456789/4185/DOU2_2013_09_17.pdf?sequence=1"><text:span text:style-name="T17">Publicado no DOU nº </text:span></text:a><text:a xlink:type="simple" xlink:href="http://bibliotecadigital.mpf.mp.br/xmlui/bitstream/handle/123456789/4185/DOU2_2013_09_17.pdf?sequence=1"><text:span text:style-name="T18">1</text:span></text:a><text:a xlink:type="simple" xlink:href="http://bibliotecadigital.mpf.mp.br/xmlui/bitstream/handle/123456789/4185/DOU2_2013_09_17.pdf?sequence=1"><text:span text:style-name="T20">80</text:span></text:a><text:a xlink:type="simple" xlink:href="http://bibliotecadigital.mpf.mp.br/xmlui/bitstream/handle/123456789/4185/DOU2_2013_09_17.pdf?sequence=1"><text:span text:style-name="T17">, seção 2 de </text:span></text:a><text:a xlink:type="simple" xlink:href="http://bibliotecadigital.mpf.mp.br/xmlui/bitstream/handle/123456789/4185/DOU2_2013_09_17.pdf?sequence=1"><text:span text:style-name="T20">17</text:span></text:a><text:a xlink:type="simple" xlink:href="http://bibliotecadigital.mpf.mp.br/xmlui/bitstream/handle/123456789/4185/DOU2_2013_09_17.pdf?sequence=1"><text:span text:style-name="T17">/0</text:span></text:a><text:a xlink:type="simple" xlink:href="http://bibliotecadigital.mpf.mp.br/xmlui/bitstream/handle/123456789/4185/DOU2_2013_09_17.pdf?sequence=1"><text:span text:style-name="T20">9</text:span></text:a><text:a xlink:type="simple" xlink:href="http://bibliotecadigital.mpf.mp.br/xmlui/bitstream/handle/123456789/4185/DOU2_2013_09_17.pdf?sequence=1"><text:span text:style-name="T17">/201</text:span></text:a><text:a xlink:type="simple" xlink:href="http://bibliotecadigital.mpf.mp.br/xmlui/bitstream/handle/123456789/4185/DOU2_2013_09_17.pdf?sequence=1"><text:span text:style-name="T19">3</text:span></text:a><text:a xlink:type="simple" xlink:href="http://bibliotecadigital.mpf.mp.br/xmlui/bitstream/handle/123456789/4185/DOU2_2013_09_17.pdf?sequence=1"><text:span text:style-name="T17">, p. </text:span></text:a><text:a xlink:type="simple" xlink:href="http://bibliotecadigital.mpf.mp.br/xmlui/bitstream/handle/123456789/4185/DOU2_2013_09_17.pdf?sequence=1"><text:span text:style-name="T20">49</text:span></text:a><text:a xlink:type="simple" xlink:href="http://bibliotecadigital.mpf.mp.br/xmlui/bitstream/handle/123456789/4185/DOU2_2013_09_17.pdf?sequence=1"><text:span text:style-name="T17">.</text:span></text:a></text:p>
      <text:p text:style-name="P19"/>
      <text:p text:style-name="P20"><text:a xlink:type="simple" xlink:href="http://bibliotecadigital.mpf.mp.br/xmlui/bitstream/handle/123456789/4185/DOU2_2013_09_17.pdf?sequence=1"><text:span text:style-name="T5"/></text:a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style:paragraph-properties fo:text-align="center" style:writing-mode="lr-tb"/>
    </style:style>
    <style:style style:name="MP4" style:family="paragraph" style:parent-style-name="_5b_Basic_20_Paragraph_5d_">
      <style:paragraph-properties fo:text-align="start" style:justify-single-word="false"/>
    </style:style>
    <style:style style:name="MT1" style:family="text">
      <style:text-properties officeooo:rsid="0014d37f"/>
    </style:style>
    <style:style style:name="MT2" style:family="text">
      <style:text-properties style:font-name="Futura Bk BT" fo:font-size="10pt" style:font-size-asian="10pt" style:font-name-complex="Futura Bk BT" style:font-size-complex="10pt"/>
    </style:style>
    <style:style style:name="M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4" style:family="text">
      <style:text-properties style:font-name="Futura Bk BT" fo:font-size="10pt" style:font-size-asian="10pt" style:font-size-complex="10pt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-RR-000<text:span text:style-name="MT1">13574</text:span>/2013</text:p>
      </style:header>
      <style:footer>
        <text:p text:style-name="MP2"><draw:line text:anchor-type="char" draw:z-index="3" draw:style-name="Mgr1" draw:text-style-name="MP3" svg:x1="0cm" svg:y1="-0.09cm" svg:x2="16.976cm" svg:y2="-0.09cm"><text:p/></draw:line><draw:line text:anchor-type="char" draw:z-index="4" draw:style-name="Mgr1" draw:text-style-name="MP3" svg:x1="0cm" svg:y1="0cm" svg:x2="16.997cm" svg:y2="0cm"><text:p/></draw:line></text:p>
        <text:p text:style-name="Standard"><text:span text:style-name="MT2">Av.</text:span><text:span text:style-name="MT3"> </text:span><text:span text:style-name="MT2">General</text:span><text:span text:style-name="MT3"> </text:span><text:span text:style-name="MT2">Penha</text:span><text:span text:style-name="MT3"> </text:span><text:span text:style-name="MT2">Brasil,</text:span><text:span text:style-name="MT3"> </text:span><text:span text:style-name="MT2">1255,</text:span><text:span text:style-name="MT3"> </text:span><text:span text:style-name="MT2">São</text:span><text:span text:style-name="MT3"> </text:span><text:span text:style-name="MT2">Francisco</text:span><text:span text:style-name="MT3"> </text:span><text:span text:style-name="MT2">-</text:span><text:span text:style-name="MT3"> </text:span><text:span text:style-name="MT4">CEP 69.305-130 </text:span><draw:frame draw:style-name="Mfr1" draw:name="figuras1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4"><text:span text:style-name="MT5">Boa</text:span><text:span text:style-name="MT6"> </text:span><text:span text:style-name="MT7">Vista</text:span><text:span text:style-name="MT6"> – </text:span><text:span text:style-name="MT7">RR,</text:span><text:span text:style-name="MT6"> </text:span><text:span text:style-name="MT7">Fone:</text:span><text:span text:style-name="MT6"> </text:span><text:span text:style-name="MT7">(95)</text:span><text:span text:style-name="MT6"> </text:span><text:span text:style-name="MT7">3198-2000,</text:span><text:span text:style-name="MT6"> </text:span><text:span text:style-name="MT7">Fax:</text:span><text:span text:style-name="MT6"> </text:span><text:span text:style-name="MT7">(95)</text:span><text:span text:style-name="MT6"> </text:span><text:span text:style-name="MT7">3198-2033</text:span></text:p>
        <text:p text:style-name="MP4"><text:span text:style-name="MT5">Sit</text:span><text:span text:style-name="MT8">e:</text:span><text:span text:style-name="MT9"> </text:span><text:span text:style-name="MT10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30M18S</meta:editing-duration>
    <meta:editing-cycles>25</meta:editing-cycles>
    <meta:generator>LibreOffice/3.6$Windows_x86 LibreOffice_project/f969faf-c24b504-8c77064-174276e-40b382</meta:generator>
    <meta:initial-creator>MPF </meta:initial-creator>
    <dc:date>2014-08-07T12:24:11.90</dc:date>
    <meta:print-date>2013-09-09T18:16:20.77</meta:print-date>
    <meta:document-statistic meta:table-count="0" meta:image-count="2" meta:object-count="0" meta:page-count="1" meta:paragraph-count="18" meta:word-count="163" meta:character-count="1052" meta:non-whitespace-character-count="873"/>
  </office:meta>
</office:document-meta>
</file>