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style:font-name="Times New Roman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° 448 <text:s/>DE 17 DE SETEMBRO DE 2009</text:p>
      <text:p text:style-name="P11"/>
      <text:p text:style-name="P9"><text:tab/>O PROCURADOR-GERAL DA REPÚBLICA, no uso das atribuições que lhe confere o art. 49, inciso XX, da Lei Complementar nº 75, de 20 de maio de 1993, observando o disposto no art. 127, § <text:span text:style-name="T3">2°, </text:span>da Constituição Federal, e tendo em vista o que dispõe o art. 9°, da Lei nº 9.527, de 10 de dezembro de 1997, resolve:</text:p>
      <text:p text:style-name="P8"/>
      <text:p text:style-name="P9"><text:tab/>Art. 1º Estabelecer o período de 21 de setembro a 30 de outubro de 2009 para o recadastramento anual dos membros e servidores aposentados e os pensionistas do Ministério Público Federal, que deverão efetuar a atualização cadastral em qualquer unidade do MPF no território nacional.</text:p>
      <text:p text:style-name="P9"/>
      <text:p text:style-name="P9"><text:tab/>Art. 2° Atribuir à Secretaria de Gestão de Pessoas do Ministério Público Federal a incumbência de coordenar as ações do recadastramento, orientar as unidades descentralizadas e a proceder ao recadastramento de membros e servidores aposentados e de pensionistas do Ministério Público Federal residentes em Brasília/DF ou em trânsito nesta cidade.</text:p>
      <text:p text:style-name="P9"/>
      <text:p text:style-name="P9"><text:tab/>Art. 3° As unidades descentralizadas de que trata o artigo anterior deverão enviar à Secretaria de Gestão de Pessoas do MPF, até o dia 6 de novembro do corrente ano, relatório detalhado acerca do recadastramento realizado, por meio de formulário próprio, apontando todas as alterações ocorridas, bem como a relação dos aposentados e pensionistas recadastrados, ausentes e, se for o caso, de outros dados relevantes pertinentes ao assunto, sendo dispensado o envio dos formulários individuais.</text:p>
      <text:p text:style-name="P9"/>
      <text:p text:style-name="P10"><text:tab/>Art. 4° Esta<text:span text:style-name="T2"> Portaria entra em vigor na data de sua publicação.</text:span></text:p>
      <text:p text:style-name="P13"/>
      <text:p text:style-name="P13"/>
      <text:p text:style-name="P15"><text:s text:c="2"/></text:p>
      <text:p text:style-name="P15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12"><text:a xlink:type="simple" xlink:href="http://bibliotecadigital.mpf.mp.br/xmlui/bitstream/handle/123456789/39757/BSMPF_180909.pdf?sequence=1">Publicado no BSMPF, nº 18 de setembro de 2009, p.1 e 2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08:49:10.68</dc:date>
    <meta:print-date>2014-07-14T13:39:46.45</meta:print-date>
    <meta:editing-cycles>155</meta:editing-cycles>
    <meta:editing-duration>PT598H27M0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3" meta:word-count="273" meta:character-count="1722"/>
    <meta:user-defined meta:name="Informações 1"/>
    <meta:user-defined meta:name="Informações 2"/>
    <meta:user-defined meta:name="Informações 3"/>
    <meta:user-defined meta:name="Informações 4"/>
  </office:meta>
</office:document-meta>
</file>