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" svg:font-family="'Times New Roman', 'Times New Roman'" style:font-family-generic="roman"/>
    <style:font-face style:name="SimSun1" svg:font-family="SimSun, 宋体" style:font-pitch="variable"/>
    <style:font-face style:name="Century Schoolbook" svg:font-family="'Century Schoolbook', Century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Raavi" svg:font-family="Raav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81cm" fo:margin-left="1.448cm" table:align="left" style:writing-mode="lr-tb"/>
    </style:style>
    <style:style style:name="Tabela1.A" style:family="table-column">
      <style:table-column-properties style:column-width="1.75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5.75cm"/>
    </style:style>
    <style:style style:name="Tabela1.D" style:family="table-column">
      <style:table-column-properties style:column-width="5.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536cm" fo:margin-left="-0.002cm" table:align="left" style:writing-mode="lr-tb"/>
    </style:style>
    <style:style style:name="Tabela2.A" style:family="table-column">
      <style:table-column-properties style:column-width="2.69cm"/>
    </style:style>
    <style:style style:name="Tabela2.B" style:family="table-column">
      <style:table-column-properties style:column-width="13.847cm"/>
    </style:style>
    <style:style style:name="Tabela2.1" style:family="table-row">
      <style:table-row-properties style:min-row-height="0.452cm" style:keep-together="true" fo:keep-together="auto"/>
    </style:style>
    <style:style style:name="Tabela2.A1" style:family="table-cell">
      <style:table-cell-properties style:vertical-align="top" fo:background-color="#1f4e7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01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568cm" fo:margin-left="-0.023cm" table:align="left" style:writing-mode="lr-tb"/>
    </style:style>
    <style:style style:name="Tabela3.A" style:family="table-column">
      <style:table-column-properties style:column-width="16.568cm"/>
    </style:style>
    <style:style style:name="Tabela3.1" style:family="table-row">
      <style:table-row-properties style:min-row-height="0.452cm" style:keep-together="true" fo:keep-together="auto"/>
    </style:style>
    <style:style style:name="Tabela3.A1" style:family="table-cell">
      <style:table-cell-properties style:vertical-align="top" fo:background-color="#1f4e7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1.251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style:min-row-height="0.981cm" style:keep-together="true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4" style:family="table-row">
      <style:table-row-properties style:min-row-height="0.97cm" style:keep-together="true" fo:keep-together="auto"/>
    </style:style>
    <style:style style:name="Tabela3.5" style:family="table-row">
      <style:table-row-properties style:min-row-height="0.96cm" style:keep-together="true" fo:keep-together="auto"/>
    </style:style>
    <style:style style:name="Tabela3.7" style:family="table-row">
      <style:table-row-properties style:min-row-height="1.483cm" style:keep-together="true" fo:keep-together="auto"/>
    </style:style>
    <style:style style:name="Tabela4" style:family="table">
      <style:table-properties style:width="16.545cm" fo:margin-left="-0.028cm" table:align="left" style:writing-mode="lr-tb"/>
    </style:style>
    <style:style style:name="Tabela4.A" style:family="table-column">
      <style:table-column-properties style:column-width="16.54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1f4e7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1.416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3" style:family="table-row">
      <style:table-row-properties style:min-row-height="1.291cm" style:keep-together="true" fo:keep-together="auto"/>
    </style:style>
    <style:style style:name="Tabela5" style:family="table">
      <style:table-properties style:width="16.547cm" fo:margin-left="-0.002cm" table:align="left" style:writing-mode="lr-tb"/>
    </style:style>
    <style:style style:name="Tabela5.A" style:family="table-column">
      <style:table-column-properties style:column-width="16.547cm"/>
    </style:style>
    <style:style style:name="Tabela5.1" style:family="table-row">
      <style:table-row-properties style:min-row-height="0.452cm" style:keep-together="true" fo:keep-together="auto"/>
    </style:style>
    <style:style style:name="Tabela5.A1" style:family="table-cell">
      <style:table-cell-properties style:vertical-align="middle" fo:background-color="#1f4e7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min-row-height="1.533cm" style:keep-together="true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.3" style:family="table-row">
      <style:table-row-properties style:min-row-height="1.706cm" style:keep-together="true" fo:keep-together="auto"/>
    </style:style>
    <style:style style:name="Tabela6" style:family="table">
      <style:table-properties style:width="16.547cm" fo:margin-left="-0.002cm" table:align="left" style:writing-mode="lr-tb"/>
    </style:style>
    <style:style style:name="Tabela6.A" style:family="table-column">
      <style:table-column-properties style:column-width="5.336cm"/>
    </style:style>
    <style:style style:name="Tabela6.B" style:family="table-column">
      <style:table-column-properties style:column-width="11.211cm"/>
    </style:style>
    <style:style style:name="Tabela6.1" style:family="table-row">
      <style:table-row-properties style:min-row-height="0.452cm" style:keep-together="true" fo:keep-together="auto"/>
    </style:style>
    <style:style style:name="Tabela6.A1" style:family="table-cell">
      <style:table-cell-properties style:vertical-align="middle" fo:background-color="#1f4e7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2" style:family="table-row">
      <style:table-row-properties style:min-row-height="0.489cm" style:keep-together="true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language-asian="pt" style:country-asian="BR" style:font-name-complex="Arial" style:font-size-complex="10pt"/>
    </style:style>
    <style:style style:name="P6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</style:tab-stops>
      </style:paragraph-properties>
      <style:text-properties style:font-name="Arial" fo:font-size="10pt" style:font-name-asian="Times New Roman1" style:font-size-asian="10pt" style:font-name-complex="Arial" style:font-size-complex="10pt" style:font-style-complex="italic"/>
    </style:style>
    <style:style style:name="P7" style:family="paragraph" style:parent-style-name="Standard">
      <style:paragraph-properties style:snap-to-layout-gri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0pt" fo:language="pt" fo:country="BR" style:font-size-asian="10pt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0pt" fo:language="pt" fo:country="BR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0pt" fo:language="pt" fo:country="BR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8pt" fo:language="pt" fo:country="BR" fo:font-style="italic" style:font-size-asian="8pt" style:font-style-asian="italic" style:font-name-complex="Arial" style:font-size-complex="8pt" style:font-weight-complex="bold"/>
    </style:style>
    <style:style style:name="P12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254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fo:language="pt" fo:country="BR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style:snap-to-layout-grid="false"/>
      <style:text-properties fo:color="#000000" style:font-name="Arial" fo:font-size="10pt" fo:language="pt" fo:country="BR" style:font-size-asian="10pt" style:font-name-complex="Arial" style:font-size-complex="10pt" style:font-style-complex="italic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language="pt" fo:country="BR" style:font-size-asian="10pt" style:font-name-complex="Arial" style:font-size-complex="10pt" style:font-style-complex="italic"/>
    </style:style>
    <style:style style:name="P16" style:family="paragraph" style:parent-style-name="Standard">
      <style:text-properties text:display="non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style:snap-to-layout-grid="false"/>
      <style:text-properties fo:color="#3366ff" style:font-name="Arial" fo:font-size="10pt" fo:language="pt" fo:country="BR" fo:font-style="italic" style:font-size-asian="10pt" style:font-style-asian="italic" style:font-name-complex="Arial" style:font-size-complex="10pt" style:font-style-complex="italic"/>
    </style:style>
    <style:style style:name="P19" style:family="paragraph" style:parent-style-name="Standard">
      <style:paragraph-properties style:snap-to-layout-grid="false"/>
      <style:text-properties fo:color="#ffffff" style:font-name="Arial" fo:font-size="10pt" fo:language="pt" fo:country="BR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2cm" style:auto-text-indent="false" style:text-autospace="non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style:line-height-at-least="0.106cm" fo:text-indent="2cm" style:auto-text-indent="false" style:text-autospace="none"/>
      <style:text-properties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2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hyphenation-ladder-count="no-limit" fo:text-indent="2cm" style:auto-text-indent="false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25" style:family="paragraph" style:parent-style-name="western">
      <style:paragraph-properties fo:margin-left="0cm" fo:margin-right="0cm" fo:margin-top="0cm" fo:margin-bottom="0cm" style:line-height-at-least="0.353cm" fo:text-align="justify" style:justify-single-word="false" fo:text-indent="2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2cm" fo:margin-right="0cm" fo:text-indent="0cm" style:auto-text-indent="false" style:snap-to-layout-grid="false">
        <style:tab-stops>
          <style:tab-stop style:position="3.501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margin-left="3cm" fo:margin-right="0cm" fo:text-indent="0cm" style:auto-text-indent="false" style:snap-to-layout-grid="false">
        <style:tab-stops>
          <style:tab-stop style:position="3.251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8" style:family="paragraph" style:parent-style-name="Standard">
      <style:paragraph-properties fo:margin-left="1.501cm" fo:margin-right="0cm" style:line-height-at-least="0.353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1.27cm" fo:margin-right="0cm" fo:text-align="end" style:justify-single-word="false" fo:text-indent="0cm" style:auto-text-indent="false" style:text-autospace="none" style:snap-to-layout-grid="false"/>
      <style:text-properties style:font-name="Arial" fo:font-size="9pt" fo:language="pt" fo:country="BR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margin-left="1.27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1.27cm" fo:margin-right="0cm" fo:text-align="end" style:justify-single-word="false" fo:text-indent="0cm" style:auto-text-indent="false" style:text-autospace="none" style:snap-to-layout-grid="false"/>
    </style:style>
    <style:style style:name="P32" style:family="paragraph" style:parent-style-name="Standard">
      <style:paragraph-properties fo:margin-top="0.071cm" fo:margin-bottom="0cm" fo:text-align="center" style:justify-single-word="false" style:text-autospace="none" style:snap-to-layout-grid="false"/>
      <style:text-properties style:font-name="Arial" fo:font-size="8pt" fo:language="pt" fo:country="BR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33" style:family="paragraph" style:parent-style-name="Standard">
      <style:paragraph-properties fo:margin-top="0.071cm" fo:margin-bottom="0cm" style:snap-to-layout-gri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top="0.071cm" fo:margin-bottom="0cm" style:snap-to-layout-grid="false"/>
      <style:text-properties style:font-name="Arial" fo:font-size="10pt" fo:language="pt" fo:country="BR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top="0.071cm" fo:margin-bottom="0cm" style:snap-to-layout-grid="false"/>
    </style:style>
    <style:style style:name="P36" style:family="paragraph" style:parent-style-name="Standard">
      <style:paragraph-properties fo:margin-top="0.071cm" fo:margin-bottom="0cm" style:snap-to-layout-grid="false"/>
      <style:text-properties fo:color="#ffffff" style:font-name="Arial" fo:font-size="10pt" fo:language="pt" fo:country="BR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style:font-name="Arial" fo:font-size="10pt" fo:language="pt" fo:country="BR" style:font-size-asian="10pt" style:font-name-complex="Arial" style:font-size-complex="10pt"/>
    </style:style>
    <style:style style:name="P38" style:family="paragraph" style:parent-style-name="Text_20_body">
      <style:text-properties fo:color="#000000"/>
    </style:style>
    <style:style style:name="P39" style:family="paragraph" style:parent-style-name="Text_20_body">
      <style:text-properties fo:color="#000000" style:font-name="Verdana" fo:font-size="10pt" fo:font-style="italic" style:font-size-asian="10pt" style:font-style-asian="italic" style:font-name-complex="Verdana"/>
    </style:style>
    <style:style style:name="P40" style:family="paragraph" style:parent-style-name="Text_20_body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left="0cm" fo:margin-right="0cm" style:line-height-at-least="0.353cm" fo:text-align="justify" style:justify-single-word="false" fo:text-indent="2cm" style:auto-text-indent="false"/>
      <style:text-properties style:font-name="Arial" fo:font-size="10pt" style:font-name-asian="Times New Roman1" style:font-size-asian="10pt" style:font-name-complex="Arial" style:font-size-complex="10pt" style:font-style-complex="italic"/>
    </style:style>
    <style:style style:name="P42" style:family="paragraph" style:parent-style-name="Standard">
      <style:paragraph-properties style:line-height-at-least="0.353cm" fo:text-align="start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3" style:family="paragraph" style:parent-style-name="Standard">
      <style:paragraph-properties style:snap-to-layout-gri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10pt" fo:language="pt" fo:country="BR" style:font-size-asian="10pt" style:font-name-complex="Arial" style:font-size-complex="10pt" style:font-weight-complex="bold"/>
    </style:style>
    <style:style style:name="P45" style:family="paragraph" style:parent-style-name="Standard" style:list-style-name="WW8Num6">
      <style:paragraph-properties style:snap-to-layout-grid="false"/>
      <style:text-properties style:font-name="Arial" fo:font-size="10pt" fo:language="pt" fo:country="BR" style:font-size-asian="10pt" style:font-name-complex="Arial" style:font-size-complex="10pt" style:font-weight-complex="bold"/>
    </style:style>
    <style:style style:name="P46" style:family="paragraph" style:parent-style-name="Standard" style:list-style-name="WW8Num5">
      <style:paragraph-properties style:snap-to-layout-grid="false"/>
      <style:text-properties style:font-name="Arial" fo:font-size="10pt" fo:language="pt" fo:country="BR" style:font-size-asian="10pt" style:font-name-complex="Arial" style:font-size-complex="10pt" style:font-weight-complex="bold"/>
    </style:style>
    <style:style style:name="P47" style:family="paragraph" style:parent-style-name="Standard" style:list-style-name="WW8Num4"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style:line-height-at-least="0.35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 style:list-style-name="WW8Num5">
      <style:paragraph-properties style:snap-to-layout-grid="false"/>
    </style:style>
    <style:style style:name="P50" style:family="paragraph" style:parent-style-name="Standard">
      <style:paragraph-properties style:line-height-at-least="0.353cm" fo:text-align="start" style:justify-single-word="false"/>
      <style:text-properties fo:color="#2300dc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51" style:family="paragraph" style:parent-style-name="Standard">
      <style:paragraph-properties fo:margin-top="0.071cm" fo:margin-bottom="0cm" style:snap-to-layout-grid="false"/>
      <style:text-properties fo:color="#ffffff" style:font-name="Arial" fo:font-size="10pt" fo:language="pt" fo:country="BR" fo:font-weight="bold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top="0.071cm" fo:margin-bottom="0cm" style:snap-to-layout-gri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anguage="pt" fo:country="BR" fo:font-weight="bold" style:font-size-asian="10pt" style:font-weight-asian="bold" style:font-name-complex="Arial" style:font-size-complex="10pt" style:font-style-complex="italic"/>
    </style:style>
    <style:style style:name="T5" style:family="text">
      <style:text-properties style:font-name="Arial" fo:font-size="10pt" fo:language="pt" fo:country="BR" style:font-size-asian="10pt" style:font-name-complex="Arial" style:font-size-complex="10pt"/>
    </style:style>
    <style:style style:name="T6" style:family="text">
      <style:text-properties style:font-name="Arial" fo:font-size="10pt" fo:language="pt" fo:country="BR" style:font-size-asian="10pt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font-name="Arial" style:font-name-complex="Arial" style:font-style-complex="italic"/>
    </style:style>
    <style:style style:name="T11" style:family="text">
      <style:text-properties style:font-name="Arial" style:font-name-asian="Times New Roman1" style:font-name-complex="Arial" style:font-style-complex="italic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fo:color="#000000" style:font-name="Arial" style:font-name-complex="Arial" style:font-style-complex="italic"/>
    </style:style>
    <style:style style:name="T14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5" style:family="text">
      <style:text-properties fo:color="#0000ff"/>
    </style:style>
    <style:style style:name="T16" style:family="text">
      <style:text-properties fo:color="#0000ff" style:font-name="Times New Roman" fo:font-weight="bold" style:font-name-asian="Times New Roman" style:font-weight-asian="bold" style:font-name-complex="Times New Roman" style:font-weight-complex="bold"/>
    </style:style>
    <style:style style:name="T17" style:family="text">
      <style:text-properties fo:color="#ffffff" style:font-name="Arial" fo:font-size="10pt" fo:language="pt" fo:country="BR" fo:font-weight="bold" style:font-size-asian="10pt" style:font-weight-asian="bold" style:font-name-complex="Arial" style:font-size-complex="10pt"/>
    </style:style>
    <style:style style:name="T18" style:family="text">
      <style:text-properties fo:color="#ffffff" style:font-name="Arial" fo:font-size="10pt" fo:language="pt" fo:country="BR" style:font-size-asian="10pt" style:font-name-complex="Arial" style:font-size-complex="10pt"/>
    </style:style>
    <style:style style:name="T19" style:family="text">
      <style:text-properties fo:color="#3366ff" style:font-name="Arial" fo:font-size="10pt" fo:language="pt" fo:country="BR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1" style:family="text">
      <style:text-properties fo:color="#0066cc"/>
    </style:style>
    <style:style style:name="T22" style:family="text">
      <style:text-properties fo:color="#0066cc" style:font-name="Times New Roman" fo:font-weight="bold" style:font-name-asian="Times New Roman" style:font-weight-asian="bold" style:font-name-complex="Times New Roman" style:font-weight-complex="bold"/>
    </style:style>
    <style:style style:name="T23" style:family="text">
      <style:text-properties fo:color="#2300dc"/>
    </style:style>
    <style:style style:name="T24" style:family="text">
      <style:text-properties fo:color="#2300dc" style:font-name="Times New Roman" fo:font-weight="bold" style:font-name-asian="Times New Roman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PORTARIA SG/MPF N.º 915, DE 23 DE JULHO DE 2014</text:p>
      <text:p text:style-name="P3"/>
      <text:p text:style-name="P22"/>
      <text:p text:style-name="P12"><text:span text:style-name="T1"><text:tab/></text:span><text:span text:style-name="T8">O SECRETÁRIO-GERAL DO MINISTÉRIO PÚBLICO FEDERAL, no uso das atribuições que lhe conferem o art. 23, inciso I, da Portaria PGR/MPF nº 591, de 20/11/2008, e o art. 3º da Portaria PGR/MPF nº 734, de 28/12/2011, e tendo em vista o que consta do Processo Administrativo PGR/MPF nº 1.00.000.010020/2014-47, resolve:</text:span></text:p>
      <text:p text:style-name="P20"/>
      <text:p text:style-name="P25"><text:span text:style-name="T8">Art. 1º Autorizar a realização do projeto “</text:span><text:span text:style-name="T13">Implantação da AVA para Acompanhamento de Obras e Projetos de Engenharia no MPF</text:span><text:span text:style-name="T8">”, sob o código P0060, conforme Termo de Abertura anexo a esta Portaria.</text:span></text:p>
      <text:p text:style-name="P20"/>
      <text:p text:style-name="P20">Art. 2º Designar os seguintes servidores para comporem a equipe do projeto:</text:p>
      <text:p text:style-name="P1"/>
      <text:p text:style-name="P26">I - ANDRÉ KUHN, matrícula 24681;</text:p>
      <text:p text:style-name="P26">II - DALTON NUNES TAVARES, matrícula 24012;</text:p>
      <text:p text:style-name="P26">III - TOBIAS BACK CARRIJO, matrícula 23812;</text:p>
      <text:p text:style-name="P26">IV - RICARDO DE MORAIS GALLETTI, matrícula 5719;</text:p>
      <text:p text:style-name="P26">V - PATRÍCIA LOPES DE OLIVEIRA LARA, matrícula 10710;</text:p>
      <text:p text:style-name="P26">VI - PLÍNIO SANTANA MIRANDA BRITO, matrícula 20626;</text:p>
      <text:p text:style-name="P26">VII - VANIA RIBEIRO DE CASTRO, matrícula 5280;</text:p>
      <text:p text:style-name="P26">VIII - HEITOR ROMERO CAJATY, matrícula 14162;</text:p>
      <text:p text:style-name="P26">IX - PEDRO BARBOSA PEREIRA NETO, matrícula 573;</text:p>
      <text:p text:style-name="P26">X - SIRLENE MARIA PEIXOTO, matrícula 5452;</text:p>
      <text:p text:style-name="P26">XI - NEY RICARDO DE MEIRELES, matrícula 25703;</text:p>
      <text:p text:style-name="P26">XII - NEWTON LEVY ALVIM JUNIOR, matrícula 24064;</text:p>
      <text:p text:style-name="P26">XIII - RENATA PORTO ADRI, matrícula 5246;</text:p>
      <text:p text:style-name="P26">XIV - IGOR JOSE BARBOSA DUARTE LOPES, matrícula 17582;</text:p>
      <text:p text:style-name="P26">XV - JEANNY CRISTINA CARDOSO RAIOL, matrícula 7925;</text:p>
      <text:p text:style-name="P26">XVI - FLAVIA MANARTE HANNA, matrícula 21067;</text:p>
      <text:p text:style-name="P26">XVII - RAIMUNDO HELIO NASCIMENTO FILHO, matrícula 4149;</text:p>
      <text:p text:style-name="P26">XVIII - FLAVIO ROBERTO MARTINS DE MATOS, matrícula 5287;</text:p>
      <text:p text:style-name="P26">XIX - GLADIVAN PEREIRA MONTEIRO, matrícula 4112;</text:p>
      <text:p text:style-name="P26">XX - LUCIANA MARIA NOBRE DE AQUINO, matrícula 12696;</text:p>
      <text:p text:style-name="P26">XXI - AGNALDO DA SILVA, matrícula 5759;</text:p>
      <text:p text:style-name="P26">XXII - DANIEL COSTA FORTES, matrícula 15357;</text:p>
      <text:p text:style-name="P26">XXIII - DANIEL DALL AGNESE, matrícula 11302;</text:p>
      <text:p text:style-name="P26">XXIV - DJALMA LEANDRO JUNIOR, matrícula 6353;</text:p>
      <text:p text:style-name="P26">XXV - FRANCISCO DE ASSIS FERREIRA PIMENTA, matrícula 22903;</text:p>
      <text:p text:style-name="P26">XXVI - GEORGETE CARDOSO PEREIRA MAIA, matrícula 5847;</text:p>
      <text:p text:style-name="P26">XXVII - JOAO BAPTISTA NOGUEIRA NETO, matrícula 8182;</text:p>
      <text:p text:style-name="P26">XXVIII - JOAO MONTEIRO DE LIMA NETTO, matrícula 5044;</text:p>
      <text:p text:style-name="P26">XXIX - JOSE BENEDITO RAMOS ANDRADE, matrícula 4231;</text:p>
      <text:p text:style-name="P26">XXX - MARCOS CESAR CABRAL GALVÃO, matrícula 11066;</text:p>
      <text:p text:style-name="P26">XXXI - MARIO AUGUSTO LACERDA COELHO, matrícula 3193;</text:p>
      <text:p text:style-name="P26">XXXII - OTO FABIO ROCHA MATOS, matrícula 6525;</text:p>
      <text:p text:style-name="P26">XXXIII - PAULO MACHADO CORREA, matrícula 2802;</text:p>
      <text:p text:style-name="P26">XXXIV - Roberto Meneses Lucas, matrícula 3805;</text:p>
      <text:p text:style-name="P26">XXXV - RODRIGO VIEIRA TEIXEIRA, matrícula 6761;</text:p>
      <text:p text:style-name="P26">XXXVI - RUBINALDO CABRAL SARAIVA, matrícula 6895;</text:p>
      <text:p text:style-name="P26">XXXVII - SIDNEY MARINHO FILHO, matrícula 5882; </text:p>
      <text:p text:style-name="P26">XXXVIII - TANIA AKEMI FUJISAWA UEMURA, matrícula 5425; </text:p>
      <text:p text:style-name="P26">XXXIX - VINÍCIUS BORGES SAMPAIO DE ALENCAR, matrícula 628878; </text:p>
      <text:p text:style-name="P26">XL - NAYRA LIMA XAVIER, matrícula 25800.</text:p>
      <text:p text:style-name="P27"><text:s/></text:p>
      <text:p text:style-name="P24"><text:span text:style-name="T8">Parágrafo único. Ficam designados os servidores </text:span><text:span text:style-name="T9">ANDRÉ KUHN</text:span><text:span text:style-name="T8"> como Gerente do projeto e <text:s text:c="2"/></text:span><text:span text:style-name="T9">DALTON NUNES TAVARES</text:span><text:span text:style-name="T8"> como Gerente Substituto.</text:span></text:p>
      <text:p text:style-name="P1"><text:tab/></text:p>
      <text:p text:style-name="P6"><text:tab/>Art. 3º Estabelecer o prazo de até trinta dias, a contar da data de publicação desta Portaria, para apresentação do Plano de Projeto. </text:p>
      <text:p text:style-name="P1"/>
      <text:p text:style-name="P41"/>
      <text:p text:style-name="P41"/>
      <text:p text:style-name="P41"><text:soft-page-break/></text:p>
      <text:p text:style-name="P23"><text:span text:style-name="T11">Parágrafo único. </text:span><text:span text:style-name="T10">Caso o Plano de Projeto não seja apresentado no prazo estabelecido no </text:span><text:span text:style-name="T12">caput</text:span><text:span text:style-name="T10">, ficará sem efeito esta Portaria, devendo o Gerente do projeto apresentar justificativa por escrito, se for o caso, para concessão de nova autorização. </text:span></text:p>
      <text:p text:style-name="P21"/>
      <text:p text:style-name="P20">Art. 4º Esta Portaria entra em vigor na data de sua publicação.</text:p>
      <text:p text:style-name="P28"/>
      <text:p text:style-name="P1"/>
      <text:p text:style-name="P1"/>
      <text:p text:style-name="P1"/>
      <text:p text:style-name="P2">LAURO PINTO CARDOSO NETO</text:p>
      <text:p text:style-name="P2"/>
      <text:p text:style-name="P2"/>
      <text:p text:style-name="P2"/>
      <text:p text:style-name="P42"><text:a xlink:type="simple" xlink:href="http://bibliotecadigital.mpf.mp.br/xmlui/bitstream/handle/123456789/49481/DMPF-ADMINISTRATIVO-2014-07-23_132.pdf?sequence=1"><text:span text:style-name="T23">Publicado no</text:span></text:a><text:a xlink:type="simple" xlink:href="http://bibliotecadigital.mpf.mp.br/xmlui/bitstream/handle/123456789/49481/DMPF-ADMINISTRATIVO-2014-07-23_132.pdf?sequence=1"><text:span text:style-name="T24"> </text:span></text:a><text:a xlink:type="simple" xlink:href="http://bibliotecadigital.mpf.mp.br/xmlui/bitstream/handle/123456789/49481/DMPF-ADMINISTRATIVO-2014-07-23_132.pdf?sequence=1">DMPF-e Administrativo, nº 132 de 24/07/2014, página 1 a </text:a><text:span text:style-name="T23">4</text:span></text:p>
      <text:p text:style-name="P50"/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oft-page-break/><text:span text:style-name="T15"/></text:p>
      <text:p text:style-name="P13">Anexo da Portaria SG/MPF nº 915/2014</text:p>
      <text:p text:style-name="P39"/>
      <text:p text:style-name="P39"/>
      <text:p text:style-name="P16"/>
      <text:p text:style-name="P40">TERMO DE ABERTURA DO PROJETO</text:p>
      <text:p text:style-name="P38"/>
      <text:p text:style-name="P29">Histórico de versõ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2">Versão</text:p>
          </table:table-cell>
          <table:table-cell table:style-name="Tabela1.A1" office:value-type="string">
            <text:p text:style-name="P32">Data</text:p>
          </table:table-cell>
          <table:table-cell table:style-name="Tabela1.A1" office:value-type="string">
            <text:p text:style-name="P32">Descrição</text:p>
          </table:table-cell>
          <table:table-cell table:style-name="Tabela1.D1" office:value-type="string">
            <text:p text:style-name="P32">Responsável pelo preenchimento</text:p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11/06/2014</text:p>
          </table:table-cell>
          <table:table-cell table:style-name="Tabela1.A2" office:value-type="string">
            <text:p text:style-name="P11">Proposta de Projeto</text:p>
          </table:table-cell>
          <table:table-cell table:style-name="Tabela1.D2" office:value-type="string">
            <text:p text:style-name="P11">Dalton Nunes Tavares</text:p>
          </table:table-cell>
        </table:table-row>
      </table:table>
      <text:p text:style-name="P3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5"><text:span text:style-name="T17">Identificação do projeto</text:span><text:span text:style-name="T18"> 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Código:</text:p>
            <text:p text:style-name="P14">P0060</text:p>
          </table:table-cell>
          <table:table-cell table:style-name="Tabela2.B2" office:value-type="string">
            <text:p text:style-name="P7">Nome (título do projeto):</text:p>
            <text:p text:style-name="P15">Implantação da AVA para Acompanhamento de Obras e Projetos de Engenharia no MPF</text:p>
          </table:table-cell>
        </table:table-row>
      </table:table>
      <text:p text:style-name="P3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6">Dados do projeto</text:p>
          </table:table-cell>
        </table:table-row>
        <table:table-row table:style-name="Tabela3.2">
          <table:table-cell table:style-name="Tabela3.A2" office:value-type="string">
            <text:p text:style-name="P33">Patrocinador:</text:p>
            <text:p text:style-name="P9">Lauro Pinto Cardoso Neto, Secretário-Geral do MPF</text:p>
          </table:table-cell>
        </table:table-row>
        <table:table-row table:style-name="Tabela3.3">
          <table:table-cell table:style-name="Tabela3.A3" office:value-type="string">
            <text:p text:style-name="P7">Órgão de Coordenação (Finalístico) ou Unidade Gestora (Administrativo):</text:p>
            <text:p text:style-name="P8">Secretaria Geral</text:p>
          </table:table-cell>
        </table:table-row>
        <table:table-row table:style-name="Tabela3.4">
          <table:table-cell table:style-name="Tabela3.A3" office:value-type="string">
            <text:p text:style-name="P35"><text:span text:style-name="T3">Gerente do projeto:</text:span><text:span text:style-name="T19"> </text:span></text:p>
            <text:p text:style-name="P8">André Kuhn, Assessor Técnico do Secretário-Geral</text:p>
          </table:table-cell>
        </table:table-row>
        <table:table-row table:style-name="Tabela3.5">
          <table:table-cell table:style-name="Tabela3.A3" office:value-type="string">
            <text:p text:style-name="P35"><text:span text:style-name="T3">Gerente</text:span><text:span text:style-name="T4"> substituto do projeto:</text:span></text:p>
            <text:p text:style-name="P8">Dalton Nunes Tavares, Assessor Técnico do Secretário-Geral</text:p>
          </table:table-cell>
        </table:table-row>
        <table:table-row table:style-name="Tabela3.2">
          <table:table-cell table:style-name="Tabela3.A2" office:value-type="string">
            <text:p text:style-name="P33">Partes envolvidas (unidades ou entes externos):</text:p>
            <text:p text:style-name="P33"/>
            <text:list xml:id="list30711353" text:style-name="WW8Num6">
              <text:list-item>
                <text:p text:style-name="P45">Secretaria Geral;</text:p>
              </text:list-item>
              <text:list-item>
                <text:p text:style-name="P45">Subsecretaria de Infraestrutura;</text:p>
              </text:list-item>
              <text:list-item>
                <text:p text:style-name="P45">Secretaria de Planejamento e Orçamento;</text:p>
              </text:list-item>
              <text:list-item>
                <text:p text:style-name="P45">Procuradorias Regionais da República; e</text:p>
              </text:list-item>
              <text:list-item>
                <text:p text:style-name="P45">Procuradorias da República.</text:p>
              </text:list-item>
            </text:list>
            <text:p text:style-name="P18"/>
          </table:table-cell>
        </table:table-row>
        <table:table-row table:style-name="Tabela3.7">
          <table:table-cell table:style-name="Tabela3.A2" office:value-type="string">
            <text:p text:style-name="P35"><text:span text:style-name="T7">Equipe do </text:span><text:span text:style-name="T3">projeto</text:span><text:span text:style-name="T7">:</text:span></text:p>
            <text:p text:style-name="P18"/>
            <text:list xml:id="list30700478" text:style-name="WW8Num5">
              <text:list-item>
                <text:p text:style-name="P46">Tobias Back Carrijo, Analista do MPU/Planejamento e Orçamento, PGR;</text:p>
              </text:list-item>
              <text:list-item>
                <text:p text:style-name="P46">Ricardo de Morais Galletti, Subsecretário, PGR;</text:p>
              </text:list-item>
              <text:list-item>
                <text:p text:style-name="P46">Patrícia Lopes de Oliveira Lara, Analista do MPU/ Engenharia Civil, PGR;</text:p>
              </text:list-item>
              <text:list-item>
                <text:p text:style-name="P46">Plínio Santana Miranda Brito, Analista do MPU/ Engenharia Mecânica, PGR;</text:p>
              </text:list-item>
              <text:list-item>
                <text:p text:style-name="P46">Vania Ribeiro De Castro, Secretária Regional;</text:p>
              </text:list-item>
              <text:list-item>
                <text:p text:style-name="P46">Heitor Romero Cajaty, Secretário Regional;</text:p>
              </text:list-item>
              <text:list-item>
                <text:p text:style-name="P46">Pedro Barbosa Pereira Neto, Secretário Regional;</text:p>
              </text:list-item>
              <text:list-item>
                <text:p text:style-name="P46">Sirlene Maria Peixoto, Secretário Regional;</text:p>
              </text:list-item>
              <text:list-item>
                <text:p text:style-name="P46">Ney Ricardo De Meireles, Secretário Regional;</text:p>
              </text:list-item>
              <text:list-item>
                <text:p text:style-name="P49"><text:span text:style-name="T6">Newton Levy Alvim Junior, </text:span><text:span text:style-name="T2">Secretário Estadual da PR/RJ;</text:span></text:p>
              </text:list-item>
              <text:list-item>
                <text:p text:style-name="P46">Renata Porto Adri, Secretária Estadual da PR/SP;</text:p>
              </text:list-item>
              <text:list-item>
                <text:p text:style-name="P46">Igor Jose Barbosa Duarte Lopes, Secretário Estadual da PR/RR;</text:p>
              </text:list-item>
              <text:list-item>
                <text:p text:style-name="P46">Jeanny Cristina Cardoso Raiol, Secretária Estadual da PR/AP;</text:p>
              </text:list-item>
              <text:list-item>
                <text:p text:style-name="P46">Flavia Manarte Hanna, Secretária Estadual da PR/AM;</text:p>
              </text:list-item>
              <text:list-item>
                <text:p text:style-name="P46">Raimundo Helio Nascimento Filho, Secretário Estadual da PR/PA;</text:p>
              </text:list-item>
              <text:list-item>
                <text:p text:style-name="P46">Flavio Roberto Martins de Matos, Secretário Estadual da PR/MA;</text:p>
              </text:list-item>
              <text:list-item>
                <text:p text:style-name="P46">Gladivan Pereira Monteiro, Secretário Estadual da PR/PI;</text:p>
              </text:list-item>
              <text:list-item>
                <text:p text:style-name="P46">Luciana Maria Nobre de Aquino, Secretária Estadual da PR/CE;</text:p>
              </text:list-item>
              <text:list-item>
                <text:p text:style-name="P46">Agnaldo da Silva, Secretário Estadual da PR/RO;</text:p>
              </text:list-item>
              <text:list-item>
                <text:p text:style-name="P46">Daniel Costa Fortes, Secretário Estadual da PR/AL;</text:p>
              </text:list-item>
              <text:list-item>
                <text:p text:style-name="P46">Daniel Dall Agnese, Secretário Estadual da PR/RS;</text:p>
              </text:list-item>
              <text:list-item>
                <text:p text:style-name="P46">Djalma Leandro Junior, Secretário Estadual da PR/GO;</text:p>
              </text:list-item>
              <text:list-item>
                <text:p text:style-name="P46">Francisco de Assis Ferreira Pimenta, Secretário Estadual da PR/MT;</text:p>
              </text:list-item>
              <text:list-item>
                <text:p text:style-name="P46"><text:soft-page-break/>Georgete Cardoso Pereira Maia, Secretária Estadual da PR/TO;</text:p>
              </text:list-item>
              <text:list-item>
                <text:p text:style-name="P46">Joao Baptista Nogueira Neto, Secretário Estadual da PR/PR;</text:p>
              </text:list-item>
              <text:list-item>
                <text:p text:style-name="P46">Joao Monteiro de Lima Netto, Secretário Estadual da PR/PB;</text:p>
              </text:list-item>
              <text:list-item>
                <text:p text:style-name="P46">Jose Benedito Ramos Andrade, Secretário Estadual da PR/DF;</text:p>
              </text:list-item>
              <text:list-item>
                <text:p text:style-name="P46">Marcos Cesar Cabral Galvão, Secretário Estadual da PR/RN;</text:p>
              </text:list-item>
              <text:list-item>
                <text:p text:style-name="P46">Mario Augusto Lacerda Coelho, Secretário Estadual da PR/MG;</text:p>
              </text:list-item>
              <text:list-item>
                <text:p text:style-name="P46">Oto Fabio Rocha Matos, Secretário Estadual da PR/BA;</text:p>
              </text:list-item>
              <text:list-item>
                <text:p text:style-name="P46">Paulo Machado Correa, Secretário Estadual da PR/AC;</text:p>
              </text:list-item>
              <text:list-item>
                <text:p text:style-name="P46">Roberto Meneses Lucas, Secretário Estadual da PR/SE;</text:p>
              </text:list-item>
              <text:list-item>
                <text:p text:style-name="P46">Rodrigo Vieira Teixeira, Secretário Estadual da PR/ES;</text:p>
              </text:list-item>
              <text:list-item>
                <text:p text:style-name="P46">Rubinaldo Cabral Saraiva, Secretário Estadual da PR/PE;</text:p>
              </text:list-item>
              <text:list-item>
                <text:p text:style-name="P46">Sidney Marinho Filho, Secretário Estadual da PR/SC; </text:p>
              </text:list-item>
              <text:list-item>
                <text:p text:style-name="P46">Tania Akemi Fujisawa Uemura, Secretária Estadual da PR/MS; </text:p>
              </text:list-item>
              <text:list-item>
                <text:p text:style-name="P46">Vinícius Borges Sampaio de Alencar, PGR; e</text:p>
              </text:list-item>
              <text:list-item>
                <text:p text:style-name="P46">Nayra Lima Xavier, Analista de Comunicação Social, PGR.</text:p>
              </text:list-item>
            </text:list>
            <text:p text:style-name="P4"/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6">Alinhamento Estratégico</text:p>
          </table:table-cell>
        </table:table-row>
        <table:table-row table:style-name="Tabela4.2">
          <table:table-cell table:style-name="Tabela4.A2" office:value-type="string">
            <text:p text:style-name="P33">Vinculação com o Planejamento Estratégico/Temático:</text:p>
            <text:p text:style-name="P8"/>
            <text:p text:style-name="P9">- OE 1. Trabalhar alinhado à estratégia com foco em resultados;</text:p>
            <text:p text:style-name="P9">- OE 5. Assegurar a transparência e a qualidade do gasto e da gestão orçamentária;</text:p>
            <text:p text:style-name="P10">- OE 10. Proporcionar uma atuação institucional estratégica, efetiva, célere, transparente e sustentável.</text:p>
          </table:table-cell>
        </table:table-row>
        <table:table-row table:style-name="Tabela4.3">
          <table:table-cell table:style-name="Tabela4.A2" office:value-type="string">
            <text:p text:style-name="P33">Vinculação com outros projetos concluídos, em andamento ou em estudo: </text:p>
            <text:p text:style-name="P33"/>
            <text:p text:style-name="P34">Não há vinculação com outros projetos.</text:p>
            <text:p text:style-name="P37"/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9">Descrição do projeto</text:p>
          </table:table-cell>
        </table:table-row>
        <table:table-row table:style-name="Tabela5.2">
          <table:table-cell table:style-name="Tabela5.A2" office:value-type="string">
            <text:p text:style-name="P35"><text:span text:style-name="T3">Finalidade</text:span><text:span text:style-name="T5">: </text:span></text:p>
            <text:p text:style-name="P8">A implantação da metodologia de análise de valor agregado:</text:p>
            <text:p text:style-name="P7"/>
            <text:p text:style-name="P17"><text:span text:style-name="T6">a)</text:span><text:span text:style-name="T3"> </text:span><text:span text:style-name="T6">permitirá o monitoramento e controle de obras e projetos de engenharia e facilitará o controle gerencial das obras e projetos no MPF;</text:span></text:p>
            <text:p text:style-name="P9">b) possibilitará a produção de relatórios em nível gerencial e estratégico;</text:p>
            <text:p text:style-name="P9">c) gera memória organizacional sobre a eficiência e eficácia na execução de projetos e obras de engenharia no MPF; e</text:p>
            <text:p text:style-name="P9">d) melhora a programação orçamentária para obras e projetos de engenharia.</text:p>
          </table:table-cell>
        </table:table-row>
        <table:table-row table:style-name="Tabela5.3">
          <table:table-cell table:style-name="Tabela5.A2" office:value-type="string">
            <text:p text:style-name="P33">Lista de entregas:</text:p>
            <text:list xml:id="list30716065" text:style-name="WW8Num4">
              <text:list-item>
                <text:p text:style-name="P47">Manuais; </text:p>
              </text:list-item>
              <text:list-item>
                <text:p text:style-name="P47">Produção do Relatório padrão para acompanhamento;</text:p>
              </text:list-item>
              <text:list-item>
                <text:p text:style-name="P47">Informações Gerenciais das obras da LOA MPF;</text:p>
              </text:list-item>
              <text:list-item>
                <text:p text:style-name="P47">Instrução dos Secretários Estaduais e APGE por UF;</text:p>
              </text:list-item>
              <text:list-item>
                <text:p text:style-name="P47">Transferência da Gerência do Sistema para a SINF;</text:p>
              </text:list-item>
            </text:list>
            <text:p text:style-name="P30">5.1 - Capacitação de servidores da SUBINF;</text:p>
            <text:p text:style-name="P30">5.2 - Transição do sistema para SUBINF;</text:p>
            <text:list xml:id="list31279487" text:continue-numbering="true" text:style-name="WW8Num4">
              <text:list-item>
                <text:p text:style-name="P47">Plano de Comunicação.</text:p>
              </text:list-item>
            </text:list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36">Prazo e custo do projeto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33">Previsão de início:</text:p>
          </table:table-cell>
          <table:table-cell table:style-name="Tabela6.B2" office:value-type="string">
            <text:p text:style-name="P4">1/8/2014</text:p>
          </table:table-cell>
        </table:table-row>
        <table:table-row table:style-name="Tabela6.2">
          <table:table-cell table:style-name="Tabela6.A2" office:value-type="string">
            <text:p text:style-name="P33">Previsão de conclusão:</text:p>
          </table:table-cell>
          <table:table-cell table:style-name="Tabela6.B2" office:value-type="string">
            <text:p text:style-name="P4">30/11/2014</text:p>
          </table:table-cell>
        </table:table-row>
        <table:table-row table:style-name="Tabela6.2">
          <table:table-cell table:style-name="Tabela6.A2" office:value-type="string">
            <text:p text:style-name="P33">Previsão de duração:</text:p>
          </table:table-cell>
          <table:table-cell table:style-name="Tabela6.B2" office:value-type="string">
            <text:p text:style-name="P4">120 dias</text:p>
          </table:table-cell>
        </table:table-row>
        <table:table-row table:style-name="Tabela6.2">
          <table:table-cell table:style-name="Tabela6.A2" office:value-type="string">
            <text:p text:style-name="P33">Estimativa de custo:</text:p>
          </table:table-cell>
          <table:table-cell table:style-name="Tabela6.B2" office:value-type="string">
            <text:p text:style-name="P4">Não há custo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Times New Roman" svg:font-family="'Times New Roman', 'Times New Roman'" style:font-family-generic="roman"/>
    <style:font-face style:name="SimSun1" svg:font-family="SimSun, 宋体" style:font-pitch="variable"/>
    <style:font-face style:name="Century Schoolbook" svg:font-family="'Century Schoolbook', Century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Raavi" svg:font-family="Raav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font-name-asian="Times New Roman1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estern" style:family="paragraph" style:parent-style-name="Standard">
      <style:paragraph-properties fo:margin-top="0.494cm" fo:margin-bottom="0.21cm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Frame_20_contents" style:display-name="Frame contents" style:family="paragraph" style:parent-style-name="Text_20_body" style:class="extra"/>
    <style:style style:name="amge_5f_bolinha" style:display-name="amge_bolinha" style:family="paragraph" style:parent-style-name="Standard">
      <style:paragraph-properties fo:margin-top="0cm" fo:margin-bottom="0.423cm" fo:line-height="100%" fo:hyphenation-ladder-count="no-limit"/>
      <style:text-properties fo:color="#000000" style:font-name="Arial" fo:font-size="11pt" style:font-size-asian="11pt" style:font-name-complex="Raavi" style:font-size-complex="12pt" style:language-complex="pa" style:country-complex="IN" fo:hyphenate="false" fo:hyphenation-remain-char-count="2" fo:hyphenation-push-char-count="2"/>
    </style:style>
    <style:style style:name="amge_5f_subtituto2" style:display-name="amge_subtituto2" style:family="paragraph" style:parent-style-name="Standard" style:next-style-name="AMGE_5f_Normal">
      <style:paragraph-properties fo:margin-top="0cm" fo:margin-bottom="0cm" fo:line-height="150%" fo:text-align="justify" style:justify-single-word="false" fo:keep-together="always" fo:hyphenation-ladder-count="no-limit" fo:keep-with-next="always"/>
      <style:text-properties fo:color="#000000" style:font-name="Arial" fo:font-size="12pt" fo:language="pt" fo:country="BR" style:font-size-asian="12pt" style:font-name-complex="Raavi" style:font-size-complex="14pt" style:language-complex="pa" style:country-complex="IN" style:font-weight-complex="bold" fo:hyphenate="false" fo:hyphenation-remain-char-count="2" fo:hyphenation-push-char-count="2"/>
    </style:style>
    <style:style style:name="AMGE_5f_ITENS" style:display-name="AMGE_ITENS" style:family="paragraph" style:parent-style-name="AMGE_5f_Normal" style:list-style-name="WW8Num3">
      <style:text-properties fo:font-size="12pt" fo:language="pt" fo:country="BR" style:font-size-asian="12pt" style:font-name-complex="Arial" style:font-size-complex="12pt"/>
    </style:style>
    <style:style style:name="AMGE_5f_ANEXO" style:display-name="AMGE_ANEXO" style:family="paragraph" style:parent-style-name="AMGE_5f_TÍTULO1" style:list-style-name="">
      <style:paragraph-properties fo:margin-left="0cm" fo:margin-right="0cm" fo:text-align="center" style:justify-single-word="false" fo:text-indent="0cm" style:auto-text-indent="false" fo:padding="0cm" fo:border="none"/>
    </style:style>
    <style:style style:name="AMGE_5f_Normal" style:display-name="AMGE_Normal" style:family="paragraph" style:parent-style-name="Standard">
      <style:paragraph-properties fo:margin-left="0cm" fo:margin-right="0cm" fo:margin-top="0cm" fo:margin-bottom="0.212cm" fo:line-height="150%" fo:text-align="justify" style:justify-single-word="false" fo:hyphenation-ladder-count="no-limit" fo:text-indent="1.501cm" style:auto-text-indent="false"/>
      <style:text-properties fo:color="#000000" style:font-name="Arial" fo:font-size="11pt" fo:language="en" fo:country="CA" style:font-size-asian="11pt" style:font-name-complex="Raavi" style:font-size-complex="11pt" style:language-complex="pa" style:country-complex="IN" fo:hyphenate="false" fo:hyphenation-remain-char-count="2" fo:hyphenation-push-char-count="2"/>
    </style:style>
    <style:style style:name="AMGE_5f_TÍTULO" style:display-name="AMGE_TÍTULO" style:family="paragraph" style:parent-style-name="AMGE_5f_TÍTULO1" style:list-style-name="">
      <style:paragraph-properties fo:margin-left="0cm" fo:margin-right="0cm" fo:text-align="end" style:justify-single-word="false" fo:text-indent="0cm" style:auto-text-indent="false" fo:padding="0cm" fo:border="none"/>
      <style:text-properties fo:font-size="16pt" style:font-size-asian="16pt"/>
    </style:style>
    <style:style style:name="AMGE_5f_TÍTULO1" style:display-name="AMGE_TÍTULO1" style:family="paragraph" style:parent-style-name="Heading_20_1" style:list-style-name="WW8Num2">
      <style:paragraph-properties fo:margin-top="0.423cm" fo:margin-bottom="0.423cm" style:line-height-at-least="0.423cm" fo:keep-together="always" fo:hyphenation-ladder-count="no-limit" style:border-line-width-bottom="0.004cm 0.004cm 0.004cm" fo:padding-left="0cm" fo:padding-right="0cm" fo:padding-top="0cm" fo:padding-bottom="0.035cm" fo:border-left="none" fo:border-right="none" fo:border-top="none" fo:border-bottom="0.012cm double #000000" fo:keep-with-next="always"/>
      <style:text-properties fo:font-variant="normal" fo:text-transform="none" fo:color="#000000" style:font-name="Arial" fo:font-size="14pt" fo:letter-spacing="normal" fo:language="pt" fo:country="BR" fo:font-weight="bold" style:font-name-asian="Times New Roman1" style:font-size-asian="14pt" style:font-weight-asian="bold" style:font-name-complex="Raavi" style:font-size-complex="14pt" style:language-complex="pa" style:country-complex="IN" style:font-weight-complex="bold" fo:hyphenate="false" fo:hyphenation-remain-char-count="2" fo:hyphenation-push-char-count="2"/>
    </style:style>
    <style:style style:name="Primeiro_20_recuo_20_de_20_corpo_20_de_20_texto_20_21" style:display-name="Primeiro recuo de corpo de texto 21" style:family="paragraph" style:parent-style-name="Text_20_body_20_indent">
      <style:paragraph-properties fo:margin-left="0.499cm" fo:margin-right="0cm" fo:line-height="115%" fo:text-indent="0.37cm" style:auto-text-indent="false"/>
      <style:text-properties fo:language="pt" fo:country="BR" style:font-name-asian="Times New Roman1"/>
    </style:style>
    <style:style style:name="Relatório_5f_titulo1" style:display-name="Relatório_titulo1" style:family="paragraph" style:parent-style-name="Heading_20_1" style:next-style-name="Primeiro_20_recuo_20_de_20_corpo_20_de_20_texto_20_21" style:default-outline-level="1" style:list-style-name="WW8Num1">
      <style:paragraph-properties fo:margin-top="0cm" fo:margin-bottom="0.212cm" fo:line-height="100%" fo:hyphenation-ladder-count="no-limit" style:border-line-width-bottom="0.004cm 0.004cm 0.004cm" fo:padding-left="0cm" fo:padding-right="0cm" fo:padding-top="0cm" fo:padding-bottom="0.035cm" fo:border-left="none" fo:border-right="none" fo:border-top="none" fo:border-bottom="0.012cm double #000000" fo:keep-with-next="always">
        <style:tab-stops>
          <style:tab-stop style:position="0.762cm"/>
        </style:tab-stops>
      </style:paragraph-properties>
      <style:text-properties fo:font-variant="normal" fo:text-transform="none" fo:color="#000000" style:font-name="Arial" fo:font-size="12pt" fo:letter-spacing="normal" fo:language="pt" fo:country="BR" fo:font-weight="bold" style:font-name-asian="Times New Roman1" style:font-size-asian="12pt" style:font-weight-asian="bold" style:font-name-complex="Arial" style:font-size-complex="12pt" style:language-complex="pa" style:country-complex="IN" style:font-weight-complex="bold" fo:hyphenate="false" fo:hyphenation-remain-char-count="2" fo:hyphenation-push-char-count="2"/>
    </style:style>
    <style:style style:name="_32__5f_Texto" style:display-name="2_Texto" style:family="paragraph" style:parent-style-name="Standard">
      <style:paragraph-properties fo:margin-left="0cm" fo:margin-right="0cm" fo:margin-top="0.212cm" fo:margin-bottom="0.212cm" fo:line-height="150%" fo:text-align="justify" style:justify-single-word="false" fo:text-indent="1.501cm" style:auto-text-indent="false"/>
      <style:text-properties style:font-name="Arial" fo:font-size="12pt" style:font-size-asian="12pt" style:font-name-complex="Arial"/>
    </style:style>
    <style:style style:name="Titulo" style:family="paragraph" style:parent-style-name="Standard">
      <style:paragraph-properties fo:margin-top="0cm" fo:margin-bottom="0cm" fo:line-height="100%" fo:hyphenation-ladder-count="no-limit"/>
      <style:text-properties fo:color="#000000" style:font-name="Verdana" fo:font-size="16pt" fo:font-weight="bold" style:font-name-asian="Century Schoolbook" style:font-size-asian="16pt" style:font-weight-asian="bold" style:font-name-complex="Verdana" style:font-size-complex="16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top="0cm" fo:margin-bottom="0cm" fo:line-height="100%" fo:text-align="justify" style:justify-single-word="false"/>
      <style:text-properties fo:color="#000000" style:font-name="Arial" fo:language="zxx" fo:country="none" style:font-name-asian="Century Schoolbook" style:font-name-complex="Arial"/>
    </style:style>
    <style:style style:name="Text_20_body_20_indent" style:display-name="Text body indent" style:family="paragraph" style:parent-style-name="Standard" style:class="text">
      <style:paragraph-properties fo:margin-top="0cm" fo:margin-bottom="0.212cm" fo:line-height="200%"/>
      <style:text-properties fo:language="zxx" fo:country="none" style:font-name-asian="Century Schoolbook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fo:color="#414751" style:font-name="Century Schoolbook" fo:font-size="10pt" style:font-size-asian="10pt" style:font-name-complex="Century Schoolbook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fo:line-height="115%"/>
      <style:text-properties style:font-name="Calibri" fo:font-size="11pt" style:font-size-asian="11pt" style:font-name-complex="Calibri" style:font-size-complex="11pt"/>
    </style:style>
    <style:style style:name="Text" style:family="paragraph" style:parent-style-name="Standard" style:class="extra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style:font-name="Arial" fo:font-size="10pt" style:letter-kerning="true" style:font-name-asian="SimSun1" style:font-size-asian="10pt" style:font-name-complex="Tahoma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.106cm" fo:margin-bottom="0.106cm" fo:orphans="0" fo:widows="0" fo:hyphenation-ladder-count="no-limit" fo:keep-with-next="always"/>
      <style:text-properties style:font-name="Arial" fo:font-size="11pt" fo:font-weight="bold" style:letter-kerning="true" style:font-name-asian="SimSun1" style:font-size-asian="11pt" style:font-weight-asian="bold" style:font-name-complex="Arial" style:font-size-complex="14pt" style:language-complex="hi" style:country-complex="IN" style:font-style-complex="italic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top="0.635cm" fo:margin-bottom="0.071cm"/>
      <style:text-properties fo:font-variant="small-caps" fo:font-size="16pt" fo:letter-spacing="0.009cm" fo:language="zxx" fo:country="none" style:font-name-asian="Century Schoolbook" style:font-size-asian="16pt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Fonte_20_parág._20_padrão1" style:display-name="Fonte parág. padrão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" style:family="text"/>
    <style:style style:name="WW-Absatz-Standardschriftart11" style:family="text"/>
    <style:style style:name="Fonte_20_parág._20_padrão" style:display-name="Fonte parág. padrão" style:family="text"/>
    <style:style style:name="WW8Num2z0" style:family="text">
      <style:text-properties fo:color="#000000" fo:font-weight="normal" style:font-weight-asian="normal"/>
    </style:style>
    <style:style style:name="WW-Absatz-Standardschriftart1" style:family="text"/>
    <style:style style:name="WW8Num1z0" style:family="text">
      <style:text-properties fo:color="#000000" fo:font-weight="normal" style:font-weight-asian="normal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odapé_20_Char" style:display-name="Rodapé Char" style:family="text">
      <style:text-properties fo:font-size="12pt" fo:language="en" fo:country="CA" style:font-size-asian="12pt" style:font-name-complex="Raavi" style:font-size-complex="12pt" style:language-complex="pa" style:country-complex="IN"/>
    </style:style>
    <style:style style:name="Page_20_Number" style:display-name="Page Number" style:family="text" style:parent-style-name="Fonte_20_parág._20_padrão1"/>
    <style:style style:name="Footnote_20_Symbol" style:display-name="Footnote Symbol" style:family="text">
      <style:text-properties style:text-position="super 58%"/>
    </style:style>
    <style:style style:name="WW8Num6z0" style:family="text"/>
    <style:style style:name="WW8Num5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4z0" style:family="text"/>
    <style:style style:name="WW8Num3z0" style:family="text">
      <style:text-properties style:font-name="Arial" fo:font-style="normal" fo:font-weight="bold" style:font-style-asian="normal" style:font-weight-asian="bold" style:font-name-complex="Ari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24T10:43:44</meta:creation-date>
    <dc:date>2014-07-24T11:11:28.34</dc:date>
    <meta:editing-duration>PT00H24M32S</meta:editing-duration>
    <meta:editing-cycles>4</meta:editing-cycles>
    <meta:generator>BrOffice.org/3.2$Win32 OpenOffice.org_project/320m18$Build-9502</meta:generator>
    <meta:document-statistic meta:table-count="6" meta:image-count="0" meta:object-count="0" meta:page-count="4" meta:paragraph-count="154" meta:word-count="1190" meta:character-count="7683"/>
  </office:meta>
</office:document-meta>
</file>