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P15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text-line-through-style="solid" style:font-name="Times New Roman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text-line-through-style="solid" style:font-name="Times New Roman" fo:font-size="10pt" style:font-size-asian="10pt" style:font-size-complex="10pt"/>
    </style:style>
    <style:style style:name="T1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fo:color="#ff0000"/>
    </style:style>
    <style:style style:name="T3" style:family="text">
      <style:text-properties fo:background-color="#ffff00"/>
    </style:style>
    <style:style style:name="T4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PORTARIA PGR Nº 321 DE 07 DE JUNHO DE 2004</text:p>
      <text:p text:style-name="P12"/>
      <text:p text:style-name="P12"/>
      <text:p text:style-name="P13"><text:span text:style-name="T2">Revogada pela: </text:span><text:s/><text:a xlink:type="simple" xlink:href="http://bibliotecadigital.mpf.mp.br/xmlui/bitstream/handle/123456789/59616/PORTARIA PGR Nº 321 DE 07 DE JUNHO DE 2004.pdf?sequence=1"><text:span text:style-name="T4">PORTARIA PGR Nº 638 DE 12 DE DEZEMBRO DE 2007</text:span></text:a></text:p>
      <text:p text:style-name="P12"/>
      <text:p text:style-name="P12"/>
      <text:p text:style-name="P17">Institui o Programa de Gestão de Resíduos da Procuradoria-Geral da República e cria o Grupo de Trabalho responsável por sua implantação e acompanhamento.</text:p>
      <text:p text:style-name="P15"/>
      <text:p text:style-name="P14">o PROCURADOR-GERAL DA REPÚBLICA, no uso das atribuições que lhe são conferidas pela Lei Complementar nº 75, de 20 de maio de 1993, e considerando o disposto no artigo 225 da Constituição Federal, resolve:</text:p>
      <text:p text:style-name="P14"/>
      <text:p text:style-name="P14">Art. 1° - Instituir o Programa de Gestão de Resíduos da Procuradoria Geral da República e Criar o Grupo de Trabalho responsável por sua implantação e acompanhamento, que terá por objetivos:</text:p>
      <text:p text:style-name="P14">1. Conscientizar os membros e servidores da PGR sobre importância da conservação do meio ambiente no local de trabalho.</text:p>
      <text:p text:style-name="P14">2. Reduzir a geração de resíduos.</text:p>
      <text:p text:style-name="P14">3. Reaproveitar material de consumo.</text:p>
      <text:p text:style-name="P14">4. Promover por meio de parcerias a reciclagem de resíduos sólidos.</text:p>
      <text:p text:style-name="P14">5. Sensibilizar e treinar os funcionários das firmas terceirizadas que trabalham na PGR.</text:p>
      <text:p text:style-name="P14"/>
      <text:p text:style-name="P14">Art. 2° - O Programa de Gestão de Resíduos da Procuradoria Geral da República será coordenado pelo Secretário de Administração do Ministério Público Federal.</text:p>
      <text:p text:style-name="P14"/>
      <text:p text:style-name="P14">Art. 3°. - O Grupo de Trabalho será constituído pelas seguintes unidades: Secretaria de Administração, Secretaria de Informática, Secretaria de Planos e Orçamento, Secretaria de <text:soft-page-break/>Recursos Humanos, Secretaria de Serviços Integrados de Saúde, Auditoria Interna do Ministério Público da União e 4ª Câmara de Coordenação e Revisão.</text:p>
      <text:p text:style-name="P14">§ 1° As Unidades que compõem o Grupo de Trabalho indicarão Ol(um) servidor, no mínimo, para representá-las.</text:p>
      <text:p text:style-name="P14">§ 2° O Presidente e o Secretário do Grupo de Trabalho serão designados na primeira reunião.</text:p>
      <text:p text:style-name="P14">Art. 4º - Esta Portaria entra em vigor na data de sua publicação.</text:p>
      <text:p text:style-name="P11"/>
      <text:p text:style-name="P11"/>
      <text:p text:style-name="P7">CLAUDIO LEMOS FONTELES</text:p>
      <text:p text:style-name="P8"/>
      <text:p text:style-name="P9"/>
      <text:p text:style-name="P10"><text:a xlink:type="simple" xlink:href="http://bibliotecadigital.mpf.mp.br/xmlui/bitstream/handle/123456789/39410/bsmpf_2004_06_11.pdf?sequence=1"><text:span text:style-name="T1">Publicada no BSMPF nº 11 da 1ª quinzena de Junho de 2004, p. 0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30T17:06:46.22</dc:date>
    <meta:print-date>2014-07-14T13:39:46.45</meta:print-date>
    <meta:editing-cycles>150</meta:editing-cycles>
    <meta:editing-duration>PT595H12M51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2" meta:paragraph-count="21" meta:word-count="304" meta:character-count="1878"/>
    <meta:user-defined meta:name="Informações 1"/>
    <meta:user-defined meta:name="Informações 2"/>
    <meta:user-defined meta:name="Informações 3"/>
    <meta:user-defined meta:name="Informações 4"/>
  </office:meta>
</office:document-meta>
</file>