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2158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/>
      <text:p text:style-name="P7">PORTARIA Nº 49, DE 2 DE FEVEREIRO DE 2016.</text:p>
      <text:p text:style-name="P10"/>
      <text:p text:style-name="P10"/>
      <text:p text:style-name="P10"/>
      <text:p text:style-name="P16">Designa o Procurador da República José Godoy Bezerra de Souza para atuar, no período de 22 de fevereiro a 6 de març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Art. 1º. <text:s/><text:span text:style-name="T1">Designar o Procurador da República José Godoy Bezerra de Souza para atuar, no período de 22 de fevereiro a 6 de març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5"/>
      <text:p text:style-name="P6">RODOLFO ALVES SILVA</text:p>
      <text:p text:style-name="P6"/>
      <text:p text:style-name="P17"><text:a xlink:type="simple" xlink:href="file:///S:/CA/BIBLIOTECA/Biblioteca%20Digital/BD%202016/portaria%20odt/Publicado%20no%20DMPF-e%20Brasília,%20DF,%2005%20fev.%202016.%20caderno%20administrativo%20p.%2034">Publicado no DMPF-e Brasília, DF, 05 fev. 2016. caderno administrativo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0M17S</meta:editing-duration>
    <meta:editing-cycles>60</meta:editing-cycles>
    <meta:generator>BrOffice.org/3.2$Win32 OpenOffice.org_project/320m18$Build-9502</meta:generator>
    <meta:print-date>2016-02-02T16:23:07.25</meta:print-date>
    <dc:date>2016-03-28T16:54:18.16</dc:date>
    <dc:creator>PGR PGR</dc:creator>
    <meta:document-statistic meta:table-count="0" meta:image-count="1" meta:object-count="0" meta:page-count="1" meta:paragraph-count="9" meta:word-count="191" meta:character-count="1220"/>
  </office:meta>
</office:document-meta>
</file>