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d8fe3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d8fe3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150008" officeooo:paragraph-rsid="001d8fe3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use-window-font-color="true" style:font-name="Times New Roman" fo:font-size="10pt" officeooo:paragraph-rsid="00150008" fo:background-color="transparen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0pt" fo:font-style="italic" officeooo:paragraph-rsid="00150008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Times New Roman" fo:font-size="10pt" fo:font-weight="normal" officeooo:rsid="002461ad" officeooo:paragraph-rsid="0025076f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Times New Roman" fo:font-size="10pt" fo:font-weight="normal" officeooo:rsid="002461ad" officeooo:paragraph-rsid="002461ad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style:font-name="Times New Roman" fo:font-size="10pt" fo:font-weight="normal" officeooo:rsid="002461ad" officeooo:paragraph-rsid="002461ad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text-outline="false" style:text-line-through-style="none" style:font-name="Times New Roman" fo:font-size="10pt" fo:font-style="normal" fo:text-shadow="none" style:text-underline-style="none" officeooo:paragraph-rsid="0025076f" style:font-name-asian="Trebuchet MS" style:font-size-asian="10pt" style:font-style-asian="normal" style:font-name-complex="Courier New" style:font-size-complex="10pt" style:font-style-complex="normal" style:text-emphasize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0pt" officeooo:paragraph-rsid="0025076f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0pt" officeooo:paragraph-rsid="002461ad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officeooo:paragraph-rsid="002517c4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font-name="Times New Roman" fo:font-size="10pt" officeooo:paragraph-rsid="002461ad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font-name="Times New Roman" fo:font-size="10pt" officeooo:paragraph-rsid="0025076f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0pt" fo:font-weight="normal" officeooo:rsid="00295aec" officeooo:paragraph-rsid="002461ad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0pt" fo:font-weight="normal" officeooo:rsid="0025076f" officeooo:paragraph-rsid="0025076f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0pt" fo:font-weight="normal" officeooo:rsid="002461ad" officeooo:paragraph-rsid="0025076f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0pt" fo:font-style="italic" officeooo:paragraph-rsid="00150008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fo:font-size="10pt" officeooo:rsid="001255a4" officeooo:paragraph-rsid="00150008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0pt" officeooo:rsid="001255a4" officeooo:paragraph-rsid="0026f53b" style:font-size-asian="10pt" style:font-size-complex="10pt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d8fe3" fo:background-color="transparent" style:font-size-asian="10pt" style:font-size-complex="10pt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Times New Roman" fo:font-size="10pt" fo:font-weight="bold" officeooo:paragraph-rsid="00150008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Times New Roman" fo:font-size="10pt" fo:font-weight="normal" officeooo:rsid="002461ad" officeooo:paragraph-rsid="002461ad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0pt" officeooo:rsid="001255a4" officeooo:paragraph-rsid="0026f53b" style:font-size-asian="10pt" style:font-size-complex="10pt"/>
    </style:style>
    <style:style style:name="T1" style:family="text">
      <style:text-properties officeooo:rsid="001f11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076f" style:font-weight-asian="bold" style:font-weight-complex="bold"/>
    </style:style>
    <style:style style:name="T4" style:family="text">
      <style:text-properties fo:font-weight="bold" officeooo:rsid="002461ad" style:font-weight-asian="bold" style:font-weight-complex="bold"/>
    </style:style>
    <style:style style:name="T5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officeooo:rsid="001d8105" fo:background-color="transparent" style:font-name-asian="Times New Roman1" style:font-weight-asian="normal" style:font-name-complex="Times New Roman1" style:font-weight-complex="normal"/>
    </style:style>
    <style:style style:name="T7" style:family="text">
      <style:text-properties style:use-window-font-color="true" fo:font-weight="normal" officeooo:rsid="002d1bf4" fo:background-color="transparent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fo:font-weight="normal" officeooo:rsid="00295aec" fo:background-color="transparent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fo:font-weight="normal" officeooo:rsid="002461ad" fo:background-color="transparent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fo:font-weight="normal" officeooo:rsid="0025076f" fo:background-color="transparent" style:font-name-asian="Times New Roman1" style:font-weight-asian="normal" style:font-name-complex="Times New Roman1" style:font-weight-complex="normal"/>
    </style:style>
    <style:style style:name="T11" style:family="text">
      <style:text-properties style:use-window-font-color="true" fo:font-weight="bold" officeooo:rsid="002461ad" fo:background-color="transparent" style:font-name-asian="Times New Roman1" style:font-weight-asian="bold" style:font-name-complex="Times New Roman1" style:font-weight-complex="bold"/>
    </style:style>
    <style:style style:name="T12" style:family="text">
      <style:text-properties style:use-window-font-color="true" fo:font-weight="bold" officeooo:rsid="0025076f" fo:background-color="transparent" style:font-name-asian="Times New Roman1" style:font-weight-asian="bold" style:font-name-complex="Times New Roman1" style:font-weight-complex="bold"/>
    </style:style>
    <style:style style:name="T13" style:family="text">
      <style:text-properties style:use-window-font-color="true" fo:background-color="transparent" style:font-name-asian="Times New Roman1" style:font-name-complex="Times New Roman1"/>
    </style:style>
    <style:style style:name="T14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15" style:family="text">
      <style:text-properties officeooo:rsid="0026f53b"/>
    </style:style>
    <style:style style:name="T16" style:family="text">
      <style:text-properties fo:color="#0000ff" fo:font-weight="normal" officeooo:rsid="0025076f" fo:background-color="transparent" style:font-name-asian="Times New Roman1" style:font-weight-asian="normal" style:font-name-complex="Times New Roman1" style:font-weight-complex="normal"/>
    </style:style>
    <style:style style:name="T17" style:family="text">
      <style:text-properties fo:color="#0000ff" fo:font-weight="normal" officeooo:rsid="002461ad" fo:background-color="transparent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<text:span text:style-name="T2">PORTARIA Nº </text:span><text:span text:style-name="T3">93,</text:span><text:span text:style-name="T2"> DE </text:span><text:span text:style-name="T4">25</text:span><text:span text:style-name="T2"> DE </text:span><text:span text:style-name="T4">NOVEMBRO</text:span><text:span text:style-name="T2"> DE 2014</text:span></text:p>
      <text:p text:style-name="P5"/>
      <text:p text:style-name="P5"/>
      <text:p text:style-name="P18"/>
      <text:p text:style-name="P13"><text:span text:style-name="T6">A PROCURADORA-CHEFE DA PROCURADORIA DA REPÚBLICA NO MARANHÃO, no exercício </text:span><text:span text:style-name="T7">de suas </text:span><text:span text:style-name="T6">atribuições </text:span><text:span text:style-name="T7">e,</text:span><text:span text:style-name="T6"> </text:span><text:span text:style-name="T8">conforme </text:span><text:span text:style-name="T6">Ato Conjunto PGR/CASMPU nº 1/2014 </text:span><text:span text:style-name="T8">e Portaria PGR nº 740, de 25 de setembro de 2014, publicado no DOU Seção 1, de 26 de setembro de 2014, </text:span></text:p>
      <text:p text:style-name="P15"/>
      <text:p text:style-name="P14"><text:span text:style-name="T9">CONSIDERANDO o teor da Portaria PGR nº 832, de 30 de outubro de 2014, publicada no DOU, Seção 2, de 31 de outubro de 2014, p. 69, que remove</text:span><text:span text:style-name="T10">u</text:span><text:span text:style-name="T9"> o</text:span><text:span text:style-name="T10">s</text:span><text:span text:style-name="T9"> Procurador</text:span><text:span text:style-name="T10">es</text:span><text:span text:style-name="T9"> da República ANDRÉ ESTIMA DE SOUZA LEITE </text:span><text:span text:style-name="T10">e</text:span><text:span text:style-name="T9"> MARINO LUCIANELLI NETO, da PRM-Caxias para a Procuradoria da República no Amapá e </text:span><text:span text:style-name="T10">da</text:span><text:span text:style-name="T9"> PRM-CRUZEIRO DO SUL para a PRM-CAXIAS, </text:span><text:span text:style-name="T10">respectivamente;</text:span></text:p>
      <text:p text:style-name="P16"/>
      <text:p text:style-name="P10"><text:span text:style-name="T9"><text:tab/><text:tab/><text:tab/> CONSIDERANDO que o período de trânsito 15 dias do </text:span><text:span text:style-name="T10">P</text:span><text:span text:style-name="T9">rocurador da República ANDRÉ ESTIMA DE SOUZA LEITE</text:span><text:span text:style-name="T10"> </text:span><text:span text:style-name="T9">foi alterado, a pedido, para iniciar-se no dia 05 de dezembro de 2014, conforme Portaria PGR nº 900, de 18 de novembro de 2014, publicada no DOU, seção 2, de 20 de novembro de 2014, p. 49;</text:span></text:p>
      <text:p text:style-name="P6"/>
      <text:p text:style-name="P10"><text:span text:style-name="T9"><text:tab/><text:tab/><text:tab/>CONSIDERANDO que o período de trânsito 15 dias do </text:span><text:span text:style-name="T10">P</text:span><text:span text:style-name="T9">rocurador da República MARINO LUCIANELLI NETO</text:span><text:span text:style-name="T10"> </text:span><text:span text:style-name="T9">foi alterado, a pedido, para iniciar-se no dia 0</text:span><text:span text:style-name="T10">9</text:span><text:span text:style-name="T9"> de dezembro de 2014, conforme Portaria PGR nº 902, de 18 de novembro de 2014, publicada no DOU, Seção 2, de <text:s/></text:span><text:span text:style-name="T10">20 </text:span><text:span text:style-name="T9">de </text:span><text:span text:style-name="T10">novembro</text:span><text:span text:style-name="T9"> de 2014, p. 69.</text:span></text:p>
      <text:p text:style-name="P17"/>
      <text:p text:style-name="P7"><text:tab/><text:tab/><text:tab/>CONSIDERANDO as substituições definidas para a PRM-CAXIAS através da Portaria PR-MA nº 71, de 09 de outubro de 2014, publicada no DMPF-e nº 215/2014-Administrativo de 20 de novembro de 2014, p. 08;</text:p>
      <text:p text:style-name="P7"/>
      <text:p text:style-name="P8"><text:tab/><text:tab/><text:tab/>RESOLVE:</text:p>
      <text:p text:style-name="P9"><text:span text:style-name="T9"><text:tab/><text:tab/><text:tab/>Art. 1º - Designar o Procurador da República </text:span><text:span text:style-name="T11"><text:s/></text:span><text:span text:style-name="T12">ANSELMO SANTOS CUNHA </text:span><text:span text:style-name="T9">para </text:span><text:span text:style-name="T10">responder cumulativamente pelo o</text:span><text:span text:style-name="T9"> </text:span><text:span text:style-name="T10">2</text:span><text:span text:style-name="T11">º Ofício da PRM/C</text:span><text:span text:style-name="T12">axias</text:span><text:span text:style-name="T9">, no período de </text:span><text:span text:style-name="T12">09</text:span><text:span text:style-name="T11"> a </text:span><text:span text:style-name="T12">19</text:span><text:span text:style-name="T11">/12/2014</text:span><text:span text:style-name="T9">, </text:span><text:span text:style-name="T11"><text:s/></text:span><text:span text:style-name="T9">com os efeitos a que se refere a Lei nº13.024/2014 e o Ato Conjunto PGR/CASMPU nº01/2014.</text:span></text:p>
      <text:p text:style-name="P7"/>
      <text:p text:style-name="P11"><text:span text:style-name="T9"><text:tab/><text:tab/><text:tab/></text:span><text:span text:style-name="T5">Art. 2º. <text:s/></text:span><text:span text:style-name="T10">Revogar o art. 3º da </text:span><text:a xlink:type="simple" xlink:href="http://bibliotecadigital.mpf.mp.br/xmlui/submit?workspaceID=113832"><text:span text:style-name="T16">PORTARIA </text:span></text:a><text:a xlink:type="simple" xlink:href="http://bibliotecadigital.mpf.mp.br/xmlui/submit?workspaceID=113832"><text:span text:style-name="T17">PR-MA nº 71, de 09 de outubro de 2014</text:span></text:a><text:span text:style-name="T9">, publicada no DMPF-e nº 215/2014-Administrativo de 20 de novembro de 2014, p. 08.</text:span></text:p>
      <text:p text:style-name="P7"/>
      <text:p text:style-name="P12"><text:span text:style-name="T13"><text:tab/><text:tab/><text:tab/></text:span><text:span text:style-name="T14">Art. 3º - Esta Portaria entra em vigor imediatamente.</text:span></text:p>
      <text:p text:style-name="P19">CAROLINA DA HORA MESQUITA HÖHN</text:p>
      <text:p text:style-name="P19"/>
      <text:p text:style-name="P20"><text:a xlink:type="simple" xlink:href="http://bibliotecadigital.mpf.mp.br/xmlui/bitstream/handle/123456789/62282/DMPF-ADMINISTRATIVO-2014-11-26_220.pdf?sequence=1"><text:span text:style-name="T15"/></text:a></text:p>
      <text:p text:style-name="P20"><text:a xlink:type="simple" xlink:href="http://bibliotecadigital.mpf.mp.br/xmlui/bitstream/handle/123456789/62282/DMPF-ADMINISTRATIVO-2014-11-26_220.pdf?sequence=1"><text:span text:style-name="T15">Publicado no DMPF-e de 27/11/2014, Nº 220, Administrativo, p. 2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d8fe3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d8fe3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d8fe3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150008" officeooo:paragraph-rsid="001d8fe3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T1" style:family="text">
      <style:text-properties officeooo:rsid="001f113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0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a Procuradora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5:26:22.35</meta:creation-date>
    <dc:date>2015-02-24T11:51:18.13</dc:date>
    <meta:editing-duration>PT3H19M33S</meta:editing-duration>
    <meta:editing-cycles>21</meta:editing-cycles>
    <meta:generator>LibreOffice/3.6$Windows_x86 LibreOffice_project/e29a214-2bbed72-0621de6-a97528c-8f066d</meta:generator>
    <meta:print-date>2014-11-25T15:22:30.36</meta:print-date>
    <meta:document-statistic meta:table-count="0" meta:image-count="1" meta:object-count="0" meta:page-count="1" meta:paragraph-count="16" meta:word-count="357" meta:character-count="2079" meta:non-whitespace-character-count="1709"/>
  </office:meta>
</office:document-meta>
</file>