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.023c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none" style:font-size-asian="10pt" style:font-size-complex="10pt"/>
    </style:style>
    <style:style style:name="T1" style:family="text">
      <style:text-properties style:font-name="Arial" fo:font-size="10pt" style:font-size-asian="10pt" style:font-size-complex="10pt" style:language-complex="zxx" style:country-complex="none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style:font-size-asian="10pt" style:font-size-complex="10pt" style:language-complex="zxx" style:country-complex="none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G Times" style:font-size-asian="10pt" style:font-style-asian="normal" style:font-weight-asian="normal" style:font-name-complex="CG Times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CG Times" fo:font-size="10pt" fo:font-style="normal" fo:text-shadow="none" style:text-underline-style="none" fo:font-weight="normal" style:font-name-asian="CG Times" style:font-size-asian="10pt" style:font-style-asian="normal" style:font-weight-asian="normal" style:font-name-complex="CG Times" style:font-size-complex="10pt" style:font-style-complex="normal" style:font-weight-complex="normal" style:text-emphasize="none"/>
    </style:style>
    <style:style style:name="T7" style:family="text">
      <style:text-properties style:use-window-font-color="true" style:font-name="Arial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6">PORTARIA PGR Nº 373, DE 14 DE MAIO DE 2014</text:p>
      <text:p text:style-name="P2"/>
      <text:p text:style-name="P3"><text:span text:style-name="T1">O </text:span><text:span text:style-name="T3">PROCURADOR-GERAL DA REPÚBLICA, no uso de </text:span><text:span text:style-name="T2">suas atribuições, com fundamento no a</text:span><text:span text:style-name="T5">rt. 49, inciso XII, alínea “a”</text:span><text:span text:style-name="T6">,</text:span><text:span text:style-name="T2"> art. 210, parágrafo único, e art. 213 da Lei Complementar nº 75, de 20 de maio de 1993, e tendo em vista o requerimento dos interessados contido no </text:span><text:span text:style-name="T4">Processo MPF/PGR nº 1.00.000.006641/2014-26, resolve:</text:span></text:p>
      <text:p text:style-name="P3"><text:span text:style-name="T1">Remover, mediante permuta, os Procuradores Regionais da República </text:span><text:span text:style-name="Internet_20_link"><text:span text:style-name="T7">MAURÍCIO RIBEIRO MANSO e </text:span></text:span><text:span text:style-name="T1">FRANCISCO MACHADO TEIXEIRA, ficando o primeiro lotado na Procuradoria Regional da República da 1ª Região e o segundo na Procuradoria Regional da República da 5ª Região, fixando o período de trânsito em 15 (quinze) dias.</text:span></text:p>
      <text:p text:style-name="P4"/>
      <text:p text:style-name="P4"/>
      <text:p text:style-name="P5">RODRIGO JANOT MONTEIRO DE BARROS</text:p>
      <text:p text:style-name="P8"><text:a xlink:type="simple" xlink:href="http://bibliotecadigital.mpf.mp.br/xmlui/bitstream/handle/123456789/40681/DOU2_2014_05_15.pdf?sequence=1">Publicado no Diário Oficial da União nº 91 de <text:s/>15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5-15T09:52:29.44</dc:date>
    <meta:print-date>2014-05-13T19:17:00</meta:print-date>
    <meta:editing-cycles>5</meta:editing-cycles>
    <meta:editing-duration>PT00H34M58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28" meta:character-count="774"/>
  </office:meta>
</office:document-meta>
</file>