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style:contextual-spacing="false"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officeooo:paragraph-rsid="001a2e4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master-page-name="Standard">
      <style:paragraph-properties fo:margin-left="0cm" fo:margin-right="0cm" fo:margin-top="0cm" fo:margin-bottom="0.423cm" style:contextual-spacing="false" fo:line-height="0.459cm" fo:text-indent="2cm" style:auto-text-indent="false" style:page-number="auto"/>
      <style:text-properties style:font-name="Arial"/>
    </style:style>
    <style:style style:name="T1" style:family="text">
      <style:text-properties officeooo:rsid="000c4a39"/>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GR-GABSUB21-RJMB-DF-000048-2011.odt</text:p>
        </draw:text-box>
      </draw:frame>
      <text:p text:style-name="P5">PORTARIA PGR Nº 209 de 19 de abril de 2011</text:p>
      <text:p text:style-name="P2">O PROCURADOR-GERAL DA REPÚBLICA, no uso de suas atribuições e tendo em vista o contido no Ofício nº 1/2011/RJMB, de 21 de fevereiro de 2011, do Subprocurador-Geral da República Rodrigo Janot Monteiro de Barros, resolve:</text:p>
      <text:p text:style-name="P2">Prorrogar, por 90 (noventa) dias, contados de 21 de fevereiro de 2011, o prazo concedido à Comissão encarregada de elaborar anteprojeto de Lei de Ofícios do Ministério Público Federal instituída pela Portaria PGR nº 657, de 21 de dezembro de 2010, publicada no D.O.U., Seção II, pág. 48, de 22 dezembro de 2010.</text:p>
      <text:p text:style-name="P3">ROBERTO MONTEIRO GURGEL SANTOS</text:p>
      <text:p text:style-name="P4"><text:a xlink:type="simple" xlink:href="http://bibliotecadigital.mpf.mp.br/xmlui/bitstream/handle/123456789/21071/DO2_2011_04_20_pgrcca.pdf?sequence=1">Publicado no Diário Oficial da União nº </text:a><text:a xlink:type="simple" xlink:href="http://bibliotecadigital.mpf.mp.br/xmlui/bitstream/handle/123456789/21071/DO2_2011_04_20_pgrcca.pdf?sequence=1"><text:span text:style-name="T1">76</text:span></text:a><text:a xlink:type="simple" xlink:href="http://bibliotecadigital.mpf.mp.br/xmlui/bitstream/handle/123456789/21071/DO2_2011_04_20_pgrcca.pdf?sequence=1"> de </text:a><text:a xlink:type="simple" xlink:href="http://bibliotecadigital.mpf.mp.br/xmlui/bitstream/handle/123456789/21071/DO2_2011_04_20_pgrcca.pdf?sequence=1"><text:span text:style-name="T1">20</text:span></text:a><text:a xlink:type="simple" xlink:href="http://bibliotecadigital.mpf.mp.br/xmlui/bitstream/handle/123456789/21071/DO2_2011_04_20_pgrcca.pdf?sequence=1">/04/201</text:a><text:a xlink:type="simple" xlink:href="http://bibliotecadigital.mpf.mp.br/xmlui/bitstream/handle/123456789/21071/DO2_2011_04_20_pgrcca.pdf?sequence=1"><text:span text:style-name="T1">1</text:span></text:a><text:a xlink:type="simple" xlink:href="http://bibliotecadigital.mpf.mp.br/xmlui/bitstream/handle/123456789/21071/DO2_2011_04_20_pgrcca.pdf?sequence=1">, seção 2, página </text:a><text:a xlink:type="simple" xlink:href="http://bibliotecadigital.mpf.mp.br/xmlui/bitstream/handle/123456789/21071/DO2_2011_04_20_pgrcca.pdf?sequence=1"><text:span text:style-name="T1">46</text:span></text:a><text:a xlink:type="simple" xlink:href="http://bibliotecadigital.mpf.mp.br/xmlui/bitstream/handle/123456789/21071/DO2_2011_04_20_pgrcca.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initial-creator>PGR PGR</meta:initial-creator>
    <meta:creation-date>2011-02-22T13:37:00</meta:creation-date>
    <dc:date>2014-03-27T11:00:21.592000000</dc:date>
    <meta:print-date>2011-04-19T11:02:50</meta:print-date>
    <dc:language>pt-BR</dc:language>
    <meta:editing-cycles>15</meta:editing-cycles>
    <meta:editing-duration>PT21M29S</meta:editing-duration>
    <meta:document-statistic meta:table-count="0" meta:image-count="0" meta:object-count="0" meta:page-count="1" meta:paragraph-count="6" meta:word-count="117" meta:character-count="722" meta:non-whitespace-character-count="611"/>
    <meta:user-defined meta:name="Info 1"/>
    <meta:user-defined meta:name="Info 2"/>
    <meta:user-defined meta:name="Info 3"/>
    <meta:user-defined meta:name="Info 4"/>
  </office:meta>
</office:document-meta>
</file>