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6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76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GRACE GALVAO RIBEIRO, matrícula 11347-6, ocupante do cargo de Técnico do MPU/Apoio Técnico-Administrativo/Administração, código TC010101, para o encargo de substituto eventual do Chefe do Setor de Expediente e Processamento Administrativo, FC-1, da Seção de Biblioteca, Pesquisa e Document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, nº 194, de 10/12/2013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08:49.84</dc:date>
    <meta:editing-duration>PT00H00M46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2" meta:character-count="880"/>
  </office:meta>
</office:document-meta>
</file>