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 style:language-complex="zxx" style:country-complex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Century Gothic" fo:font-size="10pt" style:font-size-asian="10pt" style:font-name-complex="Century Gothic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0pt" style:font-size-asian="10pt" style:font-name-complex="Century Gothic" style:language-complex="zxx" style:country-complex="none"/>
    </style:style>
    <style:style style:name="P11" style:family="paragraph" style:parent-style-name="Text_20_body">
      <style:text-properties style:font-name="Verdana" style:font-name-complex="Verdana"/>
    </style:style>
    <style:style style:name="P12" style:family="paragraph" style:parent-style-name="Heading_20_1">
      <style:paragraph-properties fo:margin-left="0cm" fo:margin-right="0.071cm" fo:margin-top="0.423cm" fo:margin-bottom="0.423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Text_20_body_20_indent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15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fo:language="pt" fo:country="BR"/>
    </style:style>
    <style:style style:name="T11" style:family="text">
      <style:text-properties style:font-name="Verdana" fo:font-size="10pt" fo:font-weight="bold" style:font-size-asian="10pt" style:font-weight-asian="bold" style:font-name-complex="Verdana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13" style:family="text">
      <style:text-properties style:font-name="Verdana" fo:font-size="10pt" style:font-size-asian="10pt" style:font-name-complex="Verdana"/>
    </style:style>
    <style:style style:name="T14" style:family="text">
      <style:text-properties style:font-name="Verdana" fo:font-size="10pt" style:font-name-asian="Verdana" style:font-size-asian="10pt" style:font-name-complex="Verdana"/>
    </style:style>
    <style:style style:name="T15" style:family="text">
      <style:text-properties style:font-name="Century Gothic" fo:font-size="10pt" style:font-size-asian="10pt" style:font-name-complex="Century Gothic" style:language-complex="zxx" style:country-complex="none"/>
    </style:style>
    <style:style style:name="T16" style:family="text">
      <style:text-properties style:font-name="Verdana" fo:font-size="10pt" style:font-size-asian="10pt" style:font-name-complex="Verdana"/>
    </style:style>
    <style:style style:name="T17" style:family="text">
      <style:text-properties style:font-name="Verdana" fo:font-size="10pt" style:font-size-asian="10pt" style:font-name-complex="Verdana" style:language-complex="zxx" style:country-complex="none"/>
    </style:style>
    <style:style style:name="T18" style:family="text">
      <style:text-properties style:font-name="Verdana" fo:font-size="10pt" style:font-name-asian="Century Gothic" style:font-size-asian="10pt" style:font-name-complex="Verdana"/>
    </style:style>
    <style:style style:name="T19" style:family="text">
      <style:text-properties style:font-name="Verdana" fo:font-size="10pt" style:font-name-asian="Century Gothic" style:font-size-asian="10pt" style:font-name-complex="Verdana" style:language-complex="zxx" style:country-complex="none"/>
    </style:style>
    <style:style style:name="T20" style:family="text">
      <style:text-properties style:font-name="Verdana" fo:font-size="10pt" fo:font-weight="bold" style:font-size-asian="10pt" style:font-weight-asian="bold" style:font-name-complex="Verdana" style:language-complex="zxx" style:country-complex="none" style:font-weight-complex="bold"/>
    </style:style>
    <style:style style:name="T21" style:family="text">
      <style:text-properties style:font-name="Verdana" fo:font-size="10pt" fo:font-weight="bold" style:font-name-asian="Century Gothic" style:font-size-asian="10pt" style:font-weight-asian="bold" style:font-name-complex="Verdana" style:language-complex="zxx" style:country-complex="none" style:font-weight-complex="bold"/>
    </style:style>
    <style:style style:name="T22" style:family="text">
      <style:text-properties style:font-name="Verdana" style:font-name-complex="Verdana"/>
    </style:style>
    <style:style style:name="T23" style:family="text">
      <style:text-properties style:font-name="Verdana" style:font-name-asian="Century Gothic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2" text:outline-level="1"><text:span text:style-name="T2">PORTARIA</text:span><text:span text:style-name="T4"> </text:span><text:span text:style-name="T6">MPF/PRPE/C.</text:span><text:span text:style-name="T4"> </text:span><text:span text:style-name="T6">Adm./36,</text:span><text:span text:style-name="T4"> </text:span><text:span text:style-name="T6">DE</text:span><text:span text:style-name="T4"> 03 </text:span><text:span text:style-name="T6">DE</text:span><text:span text:style-name="T4"> FEVEREIRO </text:span><text:span text:style-name="T6">DE</text:span><text:span text:style-name="T4"> </text:span><text:span text:style-name="T6">2015</text:span></text:h>
      <text:p text:style-name="P1"/>
      <text:p text:style-name="P6"><text:span text:style-name="T17">Dispõe</text:span><text:span text:style-name="T19"> a</text:span><text:span text:style-name="T17">cerca</text:span><text:span text:style-name="T19"> d</text:span><text:span text:style-name="T17">os</text:span><text:span text:style-name="T19"> </text:span><text:span text:style-name="T17">Procedimentos</text:span><text:span text:style-name="T19"> q</text:span><text:span text:style-name="T17">ue</text:span><text:span text:style-name="T19"> s</text:span><text:span text:style-name="T17">erão</text:span><text:span text:style-name="T19"> a</text:span><text:span text:style-name="T17">dotados</text:span><text:span text:style-name="T19"> p</text:span><text:span text:style-name="T17">or</text:span><text:span text:style-name="T19"> o</text:span><text:span text:style-name="T17">casião</text:span><text:span text:style-name="T19"> d</text:span><text:span text:style-name="T17">e</text:span><text:span text:style-name="T19"> </text:span><text:span text:style-name="T17">Inventário</text:span><text:span text:style-name="T19"> e </text:span><text:span text:style-name="T17">Inspeção</text:span><text:span text:style-name="T19"> </text:span><text:span text:style-name="T17">Ministerial</text:span><text:span text:style-name="T19"> </text:span><text:span text:style-name="T17">Interna</text:span><text:span text:style-name="T19"> n</text:span><text:span text:style-name="T17">as</text:span><text:span text:style-name="T19"> </text:span><text:span text:style-name="T17">Unidades</text:span><text:span text:style-name="T19"> </text:span><text:span text:style-name="T17">Do</text:span><text:span text:style-name="T19"> </text:span><text:span text:style-name="T17">Ministério</text:span><text:span text:style-name="T19"> </text:span><text:span text:style-name="T17">Público</text:span><text:span text:style-name="T19"> </text:span><text:span text:style-name="T17">Federal</text:span><text:span text:style-name="T19"> n</text:span><text:span text:style-name="T17">o</text:span><text:span text:style-name="T19"> </text:span><text:span text:style-name="T17">Estado</text:span><text:span text:style-name="T19"> </text:span><text:span text:style-name="T17">De</text:span><text:span text:style-name="T19"> </text:span><text:span text:style-name="T17">Pernambuco.</text:span><text:span text:style-name="T19"> </text:span></text:p>
      <text:p text:style-name="P7"/>
      <text:p text:style-name="P2"/>
      <text:p text:style-name="P3"><text:span text:style-name="T15"><text:tab/><text:tab/></text:span><text:span text:style-name="T20">O</text:span><text:span text:style-name="T21"> </text:span><text:span text:style-name="T20">PROCURADOR-CHEFE</text:span><text:span text:style-name="T21"> </text:span><text:span text:style-name="T20">DA</text:span><text:span text:style-name="T21"> </text:span><text:span text:style-name="T20">PROCURADORIA</text:span><text:span text:style-name="T21"> </text:span><text:span text:style-name="T20">DA</text:span><text:span text:style-name="T21"> </text:span><text:span text:style-name="T20">REPÚBLICA</text:span><text:span text:style-name="T21"> </text:span><text:span text:style-name="T20">NO</text:span><text:span text:style-name="T21"> </text:span><text:span text:style-name="T20">ESTADO</text:span><text:span text:style-name="T21"> </text:span><text:span text:style-name="T20">DE</text:span><text:span text:style-name="T21"> </text:span><text:span text:style-name="T20">PERNAMBUCO</text:span><text:span text:style-name="T17">,</text:span><text:span text:style-name="T19"> </text:span><text:span text:style-name="T17">no</text:span><text:span text:style-name="T19"> </text:span><text:span text:style-name="T17">uso</text:span><text:span text:style-name="T19"> </text:span><text:span text:style-name="T17">de</text:span><text:span text:style-name="T19"> </text:span><text:span text:style-name="T17">suas</text:span><text:span text:style-name="T19"> </text:span><text:span text:style-name="T17">atribuições</text:span><text:span text:style-name="T19"> </text:span><text:span text:style-name="T17">legais,</text:span><text:span text:style-name="T19"> </text:span><text:span text:style-name="T17">resolve:</text:span></text:p>
      <text:p text:style-name="P4"/>
      <text:p text:style-name="Text_20_body"><text:span text:style-name="T22"><text:tab/><text:tab/>Determinar</text:span><text:span text:style-name="T23"> </text:span><text:span text:style-name="T22">a</text:span><text:span text:style-name="T23"> </text:span><text:span text:style-name="T22">realização</text:span><text:span text:style-name="T23"> </text:span><text:span text:style-name="T22">de</text:span><text:span text:style-name="T23"> </text:span><text:span text:style-name="T22">inventário</text:span><text:span text:style-name="T23"> </text:span><text:span text:style-name="T22">e</text:span><text:span text:style-name="T23"> </text:span><text:span text:style-name="T22">inspeção</text:span><text:span text:style-name="T23"> </text:span><text:span text:style-name="T22">ministerial</text:span><text:span text:style-name="T23"> </text:span><text:span text:style-name="T22">internas</text:span><text:span text:style-name="T23"> </text:span><text:span text:style-name="T22">na</text:span><text:span text:style-name="T23"> </text:span><text:span text:style-name="T22">Procuradoria</text:span><text:span text:style-name="T23"> </text:span><text:span text:style-name="T22">da</text:span><text:span text:style-name="T23"> </text:span><text:span text:style-name="T22">República</text:span><text:span text:style-name="T23"> </text:span><text:span text:style-name="T22">em</text:span><text:span text:style-name="T23"> </text:span><text:span text:style-name="T22">Pernambuco,</text:span><text:span text:style-name="T23"> </text:span><text:span text:style-name="T22">no</text:span><text:span text:style-name="T23"> </text:span><text:span text:style-name="T22">período</text:span><text:span text:style-name="T23"> </text:span><text:span text:style-name="T22">de</text:span><text:span text:style-name="T23"> 23 </text:span><text:span text:style-name="T22">a</text:span><text:span text:style-name="T23"> 27 </text:span><text:span text:style-name="T22">de</text:span><text:span text:style-name="T23"> </text:span><text:span text:style-name="T22">março</text:span><text:span text:style-name="T23"> </text:span><text:span text:style-name="T22">de</text:span><text:span text:style-name="T23"> </text:span><text:span text:style-name="T22">2015,</text:span><text:span text:style-name="T23"> </text:span><text:span text:style-name="T22">prorrogável</text:span><text:span text:style-name="T23"> </text:span><text:span text:style-name="T22">caso</text:span><text:span text:style-name="T23"> </text:span><text:span text:style-name="T22">haja</text:span><text:span text:style-name="T23"> </text:span><text:span text:style-name="T22">necessidade,</text:span><text:span text:style-name="T23"> </text:span><text:span text:style-name="T22">observando-se</text:span><text:span text:style-name="T23"> </text:span><text:span text:style-name="T22">os</text:span><text:span text:style-name="T23"> </text:span><text:span text:style-name="T22">procedimentos</text:span><text:span text:style-name="T23"> </text:span><text:span text:style-name="T22">a</text:span><text:span text:style-name="T23"> </text:span><text:span text:style-name="T22">seguir</text:span><text:span text:style-name="T23"> </text:span><text:span text:style-name="T22">elencados:</text:span></text:p>
      <text:p text:style-name="P11"/>
      <text:p text:style-name="Text_20_body"><text:span text:style-name="T22">Art.</text:span><text:span text:style-name="T23"> </text:span><text:span text:style-name="T22">1º</text:span><text:span text:style-name="T23"> – </text:span><text:span text:style-name="T22">O</text:span><text:span text:style-name="T23"> </text:span><text:span text:style-name="T22">inventário</text:span><text:span text:style-name="T23"> </text:span><text:span text:style-name="T22">e</text:span><text:span text:style-name="T23"> </text:span><text:span text:style-name="T22">a</text:span><text:span text:style-name="T23"> </text:span><text:span text:style-name="T22">inspeção</text:span><text:span text:style-name="T23"> </text:span><text:span text:style-name="T22">dar-se-ão</text:span><text:span text:style-name="T23"> </text:span><text:span text:style-name="T22">no</text:span><text:span text:style-name="T23"> </text:span><text:span text:style-name="T22">horário</text:span><text:span text:style-name="T23"> </text:span><text:span text:style-name="T22">de</text:span><text:span text:style-name="T23"> </text:span><text:span text:style-name="T22">expediente</text:span><text:span text:style-name="T23"> </text:span><text:span text:style-name="T22">regular</text:span><text:span text:style-name="T23"> </text:span><text:span text:style-name="T22">das</text:span><text:span text:style-name="T23"> </text:span><text:span text:style-name="T22">unidades</text:span><text:span text:style-name="T23"> </text:span><text:span text:style-name="T22">do</text:span><text:span text:style-name="T23"> </text:span><text:span text:style-name="T22">MPF</text:span><text:span text:style-name="T23"> </text:span><text:span text:style-name="T22">em</text:span><text:span text:style-name="T23"> </text:span><text:span text:style-name="T22">Pernambuco,</text:span><text:span text:style-name="T23"> </text:span><text:span text:style-name="T22">quando</text:span><text:span text:style-name="T23"> </text:span><text:span text:style-name="T22">participarão</text:span><text:span text:style-name="T23"> </text:span><text:span text:style-name="T22">dos</text:span><text:span text:style-name="T23"> </text:span><text:span text:style-name="T22">trabalhos</text:span><text:span text:style-name="T23"> </text:span><text:span text:style-name="T22">os</text:span><text:span text:style-name="T23"> </text:span><text:span text:style-name="T22">servidores</text:span><text:span text:style-name="T23"> </text:span><text:span text:style-name="T22">da</text:span><text:span text:style-name="T23"> </text:span><text:span text:style-name="T22">COJUD,</text:span><text:span text:style-name="T23"> </text:span><text:span text:style-name="T22">os</text:span><text:span text:style-name="T23"> </text:span><text:span text:style-name="T22">da</text:span><text:span text:style-name="T23"> </text:span><text:span text:style-name="T22">Administração</text:span><text:span text:style-name="T23"> </text:span><text:span text:style-name="T22">que</text:span><text:span text:style-name="T23"> </text:span><text:span text:style-name="T22">forem</text:span><text:span text:style-name="T23"> </text:span><text:span text:style-name="T22">designados,</text:span><text:span text:style-name="T23"> </text:span><text:span text:style-name="T22">bem</text:span><text:span text:style-name="T23"> </text:span><text:span text:style-name="T22">assim</text:span><text:span text:style-name="T23"> </text:span><text:span text:style-name="T22">os</text:span><text:span text:style-name="T23"> </text:span><text:span text:style-name="T22">secretários</text:span><text:span text:style-name="T23"> </text:span><text:span text:style-name="T22">e</text:span><text:span text:style-name="T23"> </text:span><text:span text:style-name="T22">assessores</text:span><text:span text:style-name="T23"> </text:span><text:span text:style-name="T22">dos</text:span><text:span text:style-name="T23"> </text:span><text:span text:style-name="T22">gabinetes</text:span><text:span text:style-name="T23"> </text:span><text:span text:style-name="T22">de</text:span><text:span text:style-name="T23"> </text:span><text:span text:style-name="T22">todos</text:span><text:span text:style-name="T23"> </text:span><text:span text:style-name="T22">os</text:span><text:span text:style-name="T23"> </text:span><text:span text:style-name="T22">ofícios,</text:span><text:span text:style-name="T23"> </text:span><text:span text:style-name="T22">podendo</text:span><text:span text:style-name="T23"> </text:span><text:span text:style-name="T22">ser</text:span><text:span text:style-name="T23"> </text:span><text:span text:style-name="T22">acionados</text:span><text:span text:style-name="T23"> </text:span><text:span text:style-name="T22">no</text:span><text:span text:style-name="T23"> </text:span><text:span text:style-name="T22">período</text:span><text:span text:style-name="T23"> </text:span><text:span text:style-name="T22">de</text:span><text:span text:style-name="T23"> </text:span><text:span text:style-name="T22">sobreaviso.</text:span></text:p>
      <text:p text:style-name="P11"/>
      <text:p text:style-name="Text_20_body"><text:span text:style-name="T22">Parágrafo</text:span><text:span text:style-name="T23"> </text:span><text:span text:style-name="T22">único</text:span><text:span text:style-name="T23"> – </text:span><text:span text:style-name="T22">As</text:span><text:span text:style-name="T23"> </text:span><text:span text:style-name="T22">unidades</text:span><text:span text:style-name="T23"> </text:span><text:span text:style-name="T22">do</text:span><text:span text:style-name="T23"> </text:span><text:span text:style-name="T22">interior</text:span><text:span text:style-name="T23"> </text:span><text:span text:style-name="T22">do</text:span><text:span text:style-name="T23"> </text:span><text:span text:style-name="T22">Estado</text:span><text:span text:style-name="T23"> </text:span><text:span text:style-name="T22">definirão</text:span><text:span text:style-name="T23"> </text:span><text:span text:style-name="T22">as</text:span><text:span text:style-name="T23"> </text:span><text:span text:style-name="T22">datas</text:span><text:span text:style-name="T23"> </text:span><text:span text:style-name="T22">e</text:span><text:span text:style-name="T23"> </text:span><text:span text:style-name="T22">horários</text:span><text:span text:style-name="T23"> </text:span><text:span text:style-name="T22">do</text:span><text:span text:style-name="T23"> </text:span><text:span text:style-name="T22">inventário</text:span><text:span text:style-name="T23"> </text:span><text:span text:style-name="T22">e</text:span><text:span text:style-name="T23"> </text:span><text:span text:style-name="T22">da</text:span><text:span text:style-name="T23"> </text:span><text:span text:style-name="T22">inspeção,</text:span><text:span text:style-name="T23"> </text:span><text:span text:style-name="T22">conforme</text:span><text:span text:style-name="T23"> </text:span><text:span text:style-name="T22">necessidade</text:span><text:span text:style-name="T23"> </text:span><text:span text:style-name="T22">do</text:span><text:span text:style-name="T23"> </text:span><text:span text:style-name="T22">serviço.</text:span></text:p>
      <text:p text:style-name="P11"/>
      <text:p text:style-name="Text_20_body"><text:span text:style-name="T22">Art.</text:span><text:span text:style-name="T23"> </text:span><text:span text:style-name="T22">2º</text:span><text:span text:style-name="T23"> – </text:span><text:span text:style-name="T22">As</text:span><text:span text:style-name="T23"> </text:span><text:span text:style-name="T22">atividades</text:span><text:span text:style-name="T23"> </text:span><text:span text:style-name="T22">ordinárias</text:span><text:span text:style-name="T23"> </text:span><text:span text:style-name="T22">da</text:span><text:span text:style-name="T23"> </text:span><text:span text:style-name="T22">COJUD</text:span><text:span text:style-name="T23"> </text:span><text:span text:style-name="T22">devem</text:span><text:span text:style-name="T23"> </text:span><text:span text:style-name="T22">se</text:span><text:span text:style-name="T23"> </text:span><text:span text:style-name="T22">adequar</text:span><text:span text:style-name="T23"> </text:span><text:span text:style-name="T22">ao</text:span><text:span text:style-name="T23"> </text:span><text:span text:style-name="T22">cumprimento</text:span><text:span text:style-name="T23"> </text:span><text:span text:style-name="T22">da</text:span><text:span text:style-name="T23"> </text:span><text:span text:style-name="T22">presente</text:span><text:span text:style-name="T23"> </text:span><text:span text:style-name="T22">Portaria,</text:span><text:span text:style-name="T23"> </text:span><text:span text:style-name="T22">devendo</text:span><text:span text:style-name="T23"> </text:span><text:span text:style-name="T22">observar</text:span><text:span text:style-name="T23"> </text:span><text:span text:style-name="T22">as</text:span><text:span text:style-name="T23"> </text:span><text:span text:style-name="T22">atividades</text:span><text:span text:style-name="T23"> </text:span><text:span text:style-name="T22">e</text:span><text:span text:style-name="T23"> </text:span><text:span text:style-name="T22">as</text:span><text:span text:style-name="T23"> </text:span><text:span text:style-name="T22">situações</text:span><text:span text:style-name="T23"> </text:span><text:span text:style-name="T22">de</text:span><text:span text:style-name="T23"> </text:span><text:span text:style-name="T22">natureza</text:span><text:span text:style-name="T23"> </text:span><text:span text:style-name="T22">urgente,</text:span><text:span text:style-name="T23"> </text:span><text:span text:style-name="T22">evitando,</text:span><text:span text:style-name="T23"> </text:span><text:span text:style-name="T22">portanto,</text:span><text:span text:style-name="T23"> </text:span><text:span text:style-name="T22">o</text:span><text:span text:style-name="T23"> </text:span><text:span text:style-name="T22">perecimento</text:span><text:span text:style-name="T23"> </text:span><text:span text:style-name="T22">de</text:span><text:span text:style-name="T23"> </text:span><text:span text:style-name="T22">direitos</text:span><text:span text:style-name="T23"> </text:span><text:span text:style-name="T22">ou</text:span><text:span text:style-name="T23"> </text:span><text:span text:style-name="T22">riscos</text:span><text:span text:style-name="T23"> </text:span><text:span text:style-name="T22">à</text:span><text:span text:style-name="T23"> </text:span><text:span text:style-name="T22">liberdade</text:span><text:span text:style-name="T23"> </text:span><text:span text:style-name="T22">de</text:span><text:span text:style-name="T23"> </text:span><text:span text:style-name="T22">locomoção.</text:span></text:p>
      <text:p text:style-name="P11"/>
      <text:p text:style-name="Standard"><text:span text:style-name="T13">§</text:span><text:span text:style-name="T18"> </text:span><text:span text:style-name="T13">1º</text:span><text:span text:style-name="T18">– </text:span><text:span text:style-name="T13">O</text:span><text:span text:style-name="T18"> </text:span><text:span text:style-name="T13">disposto</text:span><text:span text:style-name="T18"> </text:span><text:span text:style-name="T13">no</text:span><text:span text:style-name="T18"> </text:span><text:span text:style-name="T13">caput</text:span><text:span text:style-name="T18"> </text:span><text:span text:style-name="T13">restringe-se</text:span><text:span text:style-name="T18"> </text:span><text:span text:style-name="T13">à</text:span><text:span text:style-name="T18"> </text:span><text:span text:style-name="T13">COJUD,</text:span><text:span text:style-name="T18"> </text:span><text:span text:style-name="T13">não</text:span><text:span text:style-name="T18"> </text:span><text:span text:style-name="T13">prejudicando</text:span><text:span text:style-name="T18"> </text:span><text:span text:style-name="T13">as</text:span><text:span text:style-name="T18"> </text:span><text:span text:style-name="T13">atividades</text:span><text:span text:style-name="T18"> </text:span><text:span text:style-name="T13">dos</text:span><text:span text:style-name="T18"> </text:span><text:span text:style-name="T13">demais</text:span><text:span text:style-name="T18"> </text:span><text:span text:style-name="T13">setores.</text:span></text:p>
      <text:p text:style-name="P11"/>
      <text:p text:style-name="Text_20_body"><text:span text:style-name="T22">§</text:span><text:span text:style-name="T23"> </text:span><text:span text:style-name="T22">2º</text:span><text:span text:style-name="T23">–</text:span><text:span text:style-name="T22">Não</text:span><text:span text:style-name="T23"> </text:span><text:span text:style-name="T22">haverá</text:span><text:span text:style-name="T23"> </text:span><text:span text:style-name="T22">coleta</text:span><text:span text:style-name="T23"> </text:span><text:span text:style-name="T22">de</text:span><text:span text:style-name="T23"> </text:span><text:span text:style-name="T22">autos</text:span><text:span text:style-name="T23"> </text:span><text:span text:style-name="T22">judiciais</text:span><text:span text:style-name="T23"> </text:span><text:span text:style-name="T22">na</text:span><text:span text:style-name="T23"> </text:span><text:span text:style-name="T22">JF/PE</text:span><text:span text:style-name="T23"> </text:span><text:span text:style-name="T22">no</text:span><text:span text:style-name="T23"> </text:span><text:span text:style-name="T22">período</text:span><text:span text:style-name="T23"> </text:span><text:span text:style-name="T22">de</text:span><text:span text:style-name="T23"> 20 </text:span><text:span text:style-name="T22">a</text:span><text:span text:style-name="T23"> 26</text:span><text:span text:style-name="T22">/3/2015.</text:span></text:p>
      <text:p text:style-name="P11"/>
      <text:p text:style-name="Text_20_body"><text:span text:style-name="T22">Art.</text:span><text:span text:style-name="T23"> </text:span><text:span text:style-name="T22">3º</text:span><text:span text:style-name="T23"> – </text:span><text:span text:style-name="T22">Nos</text:span><text:span text:style-name="T23"> </text:span><text:span text:style-name="T22">dias</text:span><text:span text:style-name="T23"> 19 </text:span><text:span text:style-name="T22">e</text:span><text:span text:style-name="T23"> 20 </text:span><text:span text:style-name="T22">de</text:span><text:span text:style-name="T23"> </text:span><text:span text:style-name="T22">março</text:span><text:span text:style-name="T23"> </text:span><text:span text:style-name="T22">de</text:span><text:span text:style-name="T23"> </text:span><text:span text:style-name="T22">2015,</text:span><text:span text:style-name="T23"> </text:span><text:span text:style-name="T22">dois</text:span><text:span text:style-name="T23"> </text:span><text:span text:style-name="T22">dias</text:span><text:span text:style-name="T23"> </text:span><text:span text:style-name="T22">úteis</text:span><text:span text:style-name="T23"> </text:span><text:span text:style-name="T22">anteriores</text:span><text:span text:style-name="T23"> </text:span><text:span text:style-name="T22">ao</text:span><text:span text:style-name="T23"> </text:span><text:span text:style-name="T22">início</text:span><text:span text:style-name="T23"> </text:span><text:span text:style-name="T22">dos</text:span><text:span text:style-name="T23"> </text:span><text:span text:style-name="T22">trabalhos</text:span><text:span text:style-name="T23"> </text:span><text:span text:style-name="T22">de</text:span><text:span text:style-name="T23"> </text:span><text:span text:style-name="T22">inspeção,</text:span><text:span text:style-name="T23"> as Divisões Cível e Criminal farão a remessa de todos os procedimentos extrajudiciais a</text:span><text:span text:style-name="T22">os</text:span><text:span text:style-name="T23"> </text:span><text:span text:style-name="T22">gabinetes.</text:span></text:p>
      <text:p text:style-name="P11"/>
      <text:p text:style-name="Text_20_body"><text:span text:style-name="T22">Art.</text:span><text:span text:style-name="T23"> </text:span><text:span text:style-name="T22">4º</text:span><text:span text:style-name="T23"> – </text:span><text:span text:style-name="T22">Os</text:span><text:span text:style-name="T23"> </text:span><text:span text:style-name="T22">trabalhos</text:span><text:span text:style-name="T23"> </text:span><text:span text:style-name="T22">serão</text:span><text:span text:style-name="T23"> </text:span><text:span text:style-name="T22">iniciados</text:span><text:span text:style-name="T23"> </text:span><text:span text:style-name="T22">nas</text:span><text:span text:style-name="T23"> </text:span><text:span text:style-name="T22">divisões</text:span><text:span text:style-name="T23"> </text:span><text:span text:style-name="T22">de</text:span><text:span text:style-name="T23"> </text:span><text:span text:style-name="T22">acompanhamento</text:span><text:span text:style-name="T23"> </text:span><text:span text:style-name="T22">cível</text:span><text:span text:style-name="T23"> </text:span><text:span text:style-name="T22">e</text:span><text:span text:style-name="T23"> </text:span><text:span text:style-name="T22">criminal</text:span><text:span text:style-name="T23"> </text:span><text:span text:style-name="T22">da</text:span><text:span text:style-name="T23"> </text:span><text:span text:style-name="T22">PR/PE,</text:span><text:span text:style-name="T23"> </text:span><text:span text:style-name="T22">bem</text:span><text:span text:style-name="T23"> </text:span><text:span text:style-name="T22">como</text:span><text:span text:style-name="T23"> </text:span><text:span text:style-name="T22">nos</text:span><text:span text:style-name="T23"> </text:span><text:span text:style-name="T22">setores</text:span><text:span text:style-name="T23"> </text:span><text:span text:style-name="T22">competentes</text:span><text:span text:style-name="T23"> </text:span><text:span text:style-name="T22">das</text:span><text:span text:style-name="T23"> </text:span><text:span text:style-name="T22">unidades</text:span><text:span text:style-name="T23"> </text:span><text:span text:style-name="T22">do</text:span><text:span text:style-name="T23"> </text:span><text:span text:style-name="T22">interior,</text:span><text:span text:style-name="T23"> </text:span><text:span text:style-name="T22">com</text:span><text:span text:style-name="T23"> </text:span><text:span text:style-name="T22">a</text:span><text:span text:style-name="T23"> </text:span><text:span text:style-name="T22">indicação</text:span><text:span text:style-name="T23"> </text:span><text:span text:style-name="T22">das</text:span><text:span text:style-name="T23"> </text:span><text:span text:style-name="T22">medidas</text:span><text:span text:style-name="T23"> </text:span><text:span text:style-name="T22">necessárias</text:span><text:span text:style-name="T23"> </text:span><text:span text:style-name="T22">à</text:span><text:span text:style-name="T23"> </text:span><text:span text:style-name="T22">regularização</text:span><text:span text:style-name="T23"> </text:span><text:span text:style-name="T22">formal</text:span><text:span text:style-name="T23"> </text:span><text:span text:style-name="T22">dos</text:span><text:span text:style-name="T23"> </text:span><text:span text:style-name="T22">procedimentos.</text:span></text:p>
      <text:p text:style-name="P11"/>
      <text:p text:style-name="Text_20_body"><text:span text:style-name="T22">Art.</text:span><text:span text:style-name="T23"> </text:span><text:span text:style-name="T22">5º</text:span><text:span text:style-name="T23"> – <text:s/></text:span><text:span text:style-name="T22">Na</text:span><text:span text:style-name="T23"> </text:span><text:span text:style-name="T22">medida</text:span><text:span text:style-name="T23"> </text:span><text:span text:style-name="T22">em</text:span><text:span text:style-name="T23"> </text:span><text:span text:style-name="T22">que</text:span><text:span text:style-name="T23"> </text:span><text:span text:style-name="T22">as</text:span><text:span text:style-name="T23"> </text:span><text:span text:style-name="T22">medidas</text:span><text:span text:style-name="T23"> </text:span><text:span text:style-name="T22">necessárias</text:span><text:span text:style-name="T23"> </text:span><text:span text:style-name="T22">à</text:span><text:span text:style-name="T23"> </text:span><text:span text:style-name="T22">regularização</text:span><text:span text:style-name="T23"> </text:span><text:span text:style-name="T22">formal</text:span><text:span text:style-name="T23"> </text:span><text:span text:style-name="T22">forem</text:span><text:span text:style-name="T23"> </text:span><text:span text:style-name="T22">indicadas</text:span><text:span text:style-name="T23"> </text:span><text:span text:style-name="T22">pelas</text:span><text:span text:style-name="T23"> </text:span><text:span text:style-name="T22">divisões</text:span><text:span text:style-name="T23"> </text:span><text:span text:style-name="T22">e</text:span><text:span text:style-name="T23"> </text:span><text:span text:style-name="T22">setores</text:span><text:span text:style-name="T23"> </text:span><text:span text:style-name="T22">das</text:span><text:span text:style-name="T23"> </text:span><text:span text:style-name="T22">Procuradorias</text:span><text:span text:style-name="T23"> </text:span><text:span text:style-name="T22">nos</text:span><text:span text:style-name="T23"> </text:span><text:span text:style-name="T22">Municípios,</text:span><text:span text:style-name="T23"> </text:span><text:span text:style-name="T22">os</text:span><text:span text:style-name="T23"> </text:span><text:span text:style-name="T22">procedimentos</text:span><text:span text:style-name="T23"> </text:span><text:span text:style-name="T22">extrajudiciais,</text:span><text:span text:style-name="T23"> </text:span><text:span text:style-name="T22">em</text:span><text:span text:style-name="T23"> </text:span><text:span text:style-name="T22">lotes,</text:span><text:span text:style-name="T23"> </text:span><text:span text:style-name="T22">serão</text:span><text:span text:style-name="T23"> </text:span><text:span text:style-name="T22">encaminhados</text:span><text:span text:style-name="T23"> </text:span><text:span text:style-name="T22">aos</text:span><text:span text:style-name="T23"> </text:span><text:span text:style-name="T22">respectivos</text:span><text:span text:style-name="T23"> </text:span><text:soft-page-break/><text:span text:style-name="T22">gabinetes,</text:span><text:span text:style-name="T23"> </text:span><text:span text:style-name="T22">com</text:span><text:span text:style-name="T23"> </text:span><text:span text:style-name="T22">os</text:span><text:span text:style-name="T23"> </text:span><text:span text:style-name="T22">devidos</text:span><text:span text:style-name="T23"> </text:span><text:span text:style-name="T22">apontamentos,</text:span><text:span text:style-name="T23"> </text:span><text:span text:style-name="T22">para</text:span><text:span text:style-name="T23"> </text:span><text:span text:style-name="T22">saneamento</text:span><text:span text:style-name="T23"> </text:span><text:span text:style-name="T22">das</text:span><text:span text:style-name="T23"> </text:span><text:span text:style-name="T22">irregularidades</text:span><text:span text:style-name="T23"> </text:span><text:span text:style-name="T22">eventualmente</text:span><text:span text:style-name="T23"> </text:span><text:span text:style-name="T22">encontradas.</text:span></text:p>
      <text:p text:style-name="P11"/>
      <text:p text:style-name="Text_20_body"><text:span text:style-name="T22">Art.</text:span><text:span text:style-name="T23"> </text:span><text:span text:style-name="T22">6º</text:span><text:span text:style-name="T23"> – </text:span><text:span text:style-name="T22">Após</text:span><text:span text:style-name="T23"> </text:span><text:span text:style-name="T22">conclusão</text:span><text:span text:style-name="T23"> </text:span><text:span text:style-name="T22">dos</text:span><text:span text:style-name="T23"> </text:span><text:span text:style-name="T22">trabalhos</text:span><text:span text:style-name="T23"> </text:span><text:span text:style-name="T22">pelos</text:span><text:span text:style-name="T23"> </text:span><text:span text:style-name="T22">gabinetes,</text:span><text:span text:style-name="T23"> </text:span><text:span text:style-name="T22">os</text:span><text:span text:style-name="T23"> </text:span><text:span text:style-name="T22">assessores</text:span><text:span text:style-name="T23"> </text:span><text:span text:style-name="T22">providenciarão</text:span><text:span text:style-name="T23"> </text:span><text:span text:style-name="T22">a</text:span><text:span text:style-name="T23"> </text:span><text:span text:style-name="T22">emissão</text:span><text:span text:style-name="T23"> </text:span><text:span text:style-name="T22">e</text:span><text:span text:style-name="T23"> </text:span><text:span text:style-name="T22">a</text:span><text:span text:style-name="T23"> </text:span><text:span text:style-name="T22">impressão</text:span><text:span text:style-name="T23"> </text:span><text:span text:style-name="T22">do</text:span><text:span text:style-name="T23"> </text:span><text:span text:style-name="T22">relatório</text:span><text:span text:style-name="T23"> </text:span><text:span text:style-name="T22">circunstanciado.</text:span></text:p>
      <text:p text:style-name="P11"/>
      <text:p text:style-name="Text_20_body"><text:span text:style-name="T22">Art.</text:span><text:span text:style-name="T23"> </text:span><text:span text:style-name="T22">7º</text:span><text:span text:style-name="T23"> – </text:span><text:span text:style-name="T22">Após</text:span><text:span text:style-name="T23"> </text:span><text:span text:style-name="T22">o</text:span><text:span text:style-name="T23"> </text:span><text:span text:style-name="T22">término</text:span><text:span text:style-name="T23"> </text:span><text:span text:style-name="T22">da</text:span><text:span text:style-name="T23"> </text:span><text:span text:style-name="T22">inspeção,</text:span><text:span text:style-name="T23"> </text:span><text:span text:style-name="T22">os</text:span><text:span text:style-name="T23"> </text:span><text:span text:style-name="T22">procedimentos</text:span><text:span text:style-name="T23"> </text:span><text:span text:style-name="T22">com</text:span><text:span text:style-name="T23"> “</text:span><text:span text:style-name="T22">providências</text:span><text:span text:style-name="T23">” </text:span><text:span text:style-name="T22">serão</text:span><text:span text:style-name="T23"> </text:span><text:span text:style-name="T22">devolvidos</text:span><text:span text:style-name="T23"> </text:span><text:span text:style-name="T22">às</text:span><text:span text:style-name="T23"> </text:span><text:span text:style-name="T22">respectivas</text:span><text:span text:style-name="T23"> </text:span><text:span text:style-name="T22">divisões</text:span><text:span text:style-name="T23"> </text:span><text:span text:style-name="T22">e/ou</text:span><text:span text:style-name="T23"> </text:span><text:span text:style-name="T22">setores,</text:span><text:span text:style-name="T23"> </text:span><text:span text:style-name="T22">para</text:span><text:span text:style-name="T23"> </text:span><text:span text:style-name="T22">cumprimento</text:span><text:span text:style-name="T23"> </text:span><text:span text:style-name="T22">do</text:span><text:span text:style-name="T23"> </text:span><text:span text:style-name="T22">que</text:span><text:span text:style-name="T23"> </text:span><text:span text:style-name="T22">for</text:span><text:span text:style-name="T23"> </text:span><text:span text:style-name="T22">determinado,</text:span><text:span text:style-name="T23"> </text:span><text:span text:style-name="T22">o</text:span><text:span text:style-name="T23"> </text:span><text:span text:style-name="T22">mesmo</text:span><text:span text:style-name="T23"> </text:span><text:span text:style-name="T22">ocorrendo</text:span><text:span text:style-name="T23"> </text:span><text:span text:style-name="T22">em</text:span><text:span text:style-name="T23"> </text:span><text:span text:style-name="T22">se</text:span><text:span text:style-name="T23"> </text:span><text:span text:style-name="T22">tratando</text:span><text:span text:style-name="T23"> </text:span><text:span text:style-name="T22">de</text:span><text:span text:style-name="T23"> </text:span><text:span text:style-name="T22">autos</text:span><text:span text:style-name="T23"> </text:span><text:span text:style-name="T22">acautelados.</text:span><text:span text:style-name="T23"> </text:span><text:span text:style-name="T22">Os</text:span><text:span text:style-name="T23"> </text:span><text:span text:style-name="T22">procedimentos</text:span><text:span text:style-name="T23"> </text:span><text:span text:style-name="T22">pendentes</text:span><text:span text:style-name="T23"> </text:span><text:span text:style-name="T22">de</text:span><text:span text:style-name="T23"> </text:span><text:span text:style-name="T22">análise</text:span><text:span text:style-name="T23"> </text:span><text:span text:style-name="T22">pela</text:span><text:span text:style-name="T23"> </text:span><text:span text:style-name="T22">assessoria</text:span><text:span text:style-name="T23"> </text:span><text:span text:style-name="T22">permanecerão</text:span><text:span text:style-name="T23"> </text:span><text:span text:style-name="T22">em</text:span><text:span text:style-name="T23"> </text:span><text:span text:style-name="T22">gabinete.</text:span></text:p>
      <text:p text:style-name="P11"/>
      <text:p text:style-name="Text_20_body"><text:span text:style-name="T22">Art.</text:span><text:span text:style-name="T23"> </text:span><text:span text:style-name="T22">8º</text:span><text:span text:style-name="T23"> – </text:span><text:span text:style-name="T22">Os</text:span><text:span text:style-name="T23"> </text:span><text:span text:style-name="T22">setores</text:span><text:span text:style-name="T23"> </text:span><text:span text:style-name="T22">envolvidos</text:span><text:span text:style-name="T23"> </text:span><text:span text:style-name="T22">na</text:span><text:span text:style-name="T23"> </text:span><text:span text:style-name="T22">inspeção</text:span><text:span text:style-name="T23"> </text:span><text:span text:style-name="T22">deverão</text:span><text:span text:style-name="T23"> </text:span><text:span text:style-name="T22">observar</text:span><text:span text:style-name="T23"> </text:span><text:span text:style-name="T22">e</text:span><text:span text:style-name="T23"> </text:span><text:span text:style-name="T22">localizar</text:span><text:span text:style-name="T23"> </text:span><text:span text:style-name="T22">eventuais</text:span><text:span text:style-name="T23"> </text:span><text:span text:style-name="T22">autos</text:span><text:span text:style-name="T23"> </text:span><text:span text:style-name="T22">judiciais</text:span><text:span text:style-name="T23"> </text:span><text:span text:style-name="T22">que</text:span><text:span text:style-name="T23"> </text:span><text:span text:style-name="T22">constem</text:span><text:span text:style-name="T23"> </text:span><text:span text:style-name="T22">com</text:span><text:span text:style-name="T23"> </text:span><text:span text:style-name="T22">permanência</text:span><text:span text:style-name="T23"> </text:span><text:span text:style-name="T22">superior</text:span><text:span text:style-name="T23"> </text:span><text:span text:style-name="T22">aos</text:span><text:span text:style-name="T23"> </text:span><text:span text:style-name="T22">prazos</text:span><text:span text:style-name="T23"> </text:span><text:span text:style-name="T22">legais,</text:span><text:span text:style-name="T23"> </text:span><text:span text:style-name="T22">para</text:span><text:span text:style-name="T23"> </text:span><text:span text:style-name="T22">que</text:span><text:span text:style-name="T23"> </text:span><text:span text:style-name="T22">sejam</text:span><text:span text:style-name="T23"> </text:span><text:span text:style-name="T22">tomadas</text:span><text:span text:style-name="T23"> </text:span><text:span text:style-name="T22">as</text:span><text:span text:style-name="T23"> </text:span><text:span text:style-name="T22">providências</text:span><text:span text:style-name="T23"> </text:span><text:span text:style-name="T22">necessárias.</text:span></text:p>
      <text:p text:style-name="P11"/>
      <text:p text:style-name="Text_20_body"><text:span text:style-name="T22">Art.</text:span><text:span text:style-name="T23"> </text:span><text:span text:style-name="T22">9º</text:span><text:span text:style-name="T23"> – </text:span><text:span text:style-name="T22">Ao</text:span><text:span text:style-name="T23"> </text:span><text:span text:style-name="T22">término</text:span><text:span text:style-name="T23"> </text:span><text:span text:style-name="T22">dos</text:span><text:span text:style-name="T23"> </text:span><text:span text:style-name="T22">trabalhos,</text:span><text:span text:style-name="T23"> </text:span><text:span text:style-name="T22">a</text:span><text:span text:style-name="T23"> </text:span><text:span text:style-name="T22">Coordenadora</text:span><text:span text:style-name="T23"> </text:span><text:span text:style-name="T22">da</text:span><text:span text:style-name="T23"> </text:span><text:span text:style-name="T22">COJUD</text:span><text:span text:style-name="T23"> </text:span><text:span text:style-name="T22">providenciará</text:span><text:span text:style-name="T23"> </text:span><text:span text:style-name="T22">a</text:span><text:span text:style-name="T23"> </text:span><text:span text:style-name="T22">emissão</text:span><text:span text:style-name="T23"> </text:span><text:span text:style-name="T22">do</text:span><text:span text:style-name="T23"> </text:span><text:span text:style-name="T22">relatório</text:span><text:span text:style-name="T23"> </text:span><text:span text:style-name="T22">final</text:span><text:span text:style-name="T23"> </text:span><text:span text:style-name="T22">sobre</text:span><text:span text:style-name="T23"> </text:span><text:span text:style-name="T22">o</text:span><text:span text:style-name="T23"> </text:span><text:span text:style-name="T22">desenvolvimento</text:span><text:span text:style-name="T23"> </text:span><text:span text:style-name="T22">das</text:span><text:span text:style-name="T23"> </text:span><text:span text:style-name="T22">atividades</text:span><text:span text:style-name="T23"> </text:span><text:span text:style-name="T22">e</text:span><text:span text:style-name="T23"> </text:span><text:span text:style-name="T22">conclusões.</text:span></text:p>
      <text:p text:style-name="P11"/>
      <text:p text:style-name="Text_20_body"><text:span text:style-name="T22">Art.</text:span><text:span text:style-name="T23"> </text:span><text:span text:style-name="T22">10</text:span><text:span text:style-name="T23"> – </text:span><text:span text:style-name="T22">Esta</text:span><text:span text:style-name="T23"> </text:span><text:span text:style-name="T22">portaria</text:span><text:span text:style-name="T23"> </text:span><text:span text:style-name="T22">entra</text:span><text:span text:style-name="T23"> </text:span><text:span text:style-name="T22">em</text:span><text:span text:style-name="T23"> </text:span><text:span text:style-name="T22">vigor</text:span><text:span text:style-name="T23"> </text:span><text:span text:style-name="T22">nesta</text:span><text:span text:style-name="T23"> </text:span><text:span text:style-name="T22">data,</text:span><text:span text:style-name="T23"> </text:span><text:span text:style-name="T22">revogando-se</text:span><text:span text:style-name="T23"> </text:span><text:span text:style-name="T22">as</text:span><text:span text:style-name="T23"> </text:span><text:span text:style-name="T22">disposições</text:span><text:span text:style-name="T23"> </text:span><text:span text:style-name="T22">em</text:span><text:span text:style-name="T23"> </text:span><text:span text:style-name="T22">contrário.</text:span></text:p>
      <text:p text:style-name="P4"/>
      <text:p text:style-name="P8"><text:span text:style-name="T7">Dê-se</text:span><text:span text:style-name="T8"> </text:span><text:span text:style-name="T9">ciência.</text:span><text:span text:style-name="T8"> </text:span><text:span text:style-name="T9">Publique-se.</text:span><text:span text:style-name="T8"> </text:span><text:span text:style-name="T9">Cumpra-se.</text:span></text:p>
      <text:p text:style-name="P14"><text:span text:style-name="T7">Recife,</text:span><text:span text:style-name="T8"> 03 </text:span><text:span text:style-name="T9">de</text:span><text:span text:style-name="T8"> fevereiro </text:span><text:span text:style-name="T9">de</text:span><text:span text:style-name="T8"> </text:span><text:span text:style-name="T9">2015.</text:span></text:p>
      <text:p text:style-name="P4"/>
      <text:p text:style-name="P4"/>
      <text:p text:style-name="P4"/>
      <text:p text:style-name="P15"><text:span text:style-name="T11">RAFAEL</text:span><text:span text:style-name="T12"> </text:span><text:span text:style-name="T11">RIBEIRO</text:span><text:span text:style-name="T12"> </text:span><text:span text:style-name="T11">NOGUEIRA</text:span><text:span text:style-name="T12"> </text:span><text:span text:style-name="T11">FILHO</text:span></text:p>
      <text:p text:style-name="P15"><text:span text:style-name="T13">Procurador</text:span><text:span text:style-name="T14"> </text:span><text:span text:style-name="T13">da</text:span><text:span text:style-name="T14"> </text:span><text:span text:style-name="T13">República</text:span></text:p>
      <text:p text:style-name="P15"><text:span text:style-name="T7">Chefe</text:span><text:span text:style-name="T8"> </text:span><text:span text:style-name="T9">Administrativo</text:span></text:p>
      <text:p text:style-name="P15"><text:span text:style-name="T9"/></text:p>
      <text:p text:style-name="P15"><text:a xlink:type="simple" xlink:href="https://sistemas.mpf.gov.br/dou/DiarioMPF/EDMPF-ADM/DMPF-ADMINISTRATIVO-2015-02-05.pdf">DMPF-e - ADMINISTRATIVO de 05/02/2015, Página 10</text:a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egenda111111111111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Fonte_20_parág._20_padrão" style:display-name="WW-Fonte parág. padrão" style:family="text"/>
    <style:style style:name="WW-Absatz-Standardschriftart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MT2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MT3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52cm" svg:height="2.466cm" draw:z-index="1"><draw:image xlink:href="Pictures/100000000000017E000001A47F9DB1D6.png" xlink:type="simple" xlink:show="embed" xlink:actuate="onLoad"/></draw:frame></text:p>
        <text:p text:style-name="WW-Legenda111111111111"><text:span text:style-name="MT1">MINISTÉRIO</text:span><text:span text:style-name="MT2"> </text:span><text:span text:style-name="MT3">PÚBLICO</text:span><text:span text:style-name="MT2"> </text:span><text:span text:style-name="MT3">FEDERAL</text:span></text:p>
        <text:p text:style-name="MP2"><text:span text:style-name="MT1">PROCURADORIA</text:span><text:span text:style-name="MT2"> </text:span><text:span text:style-name="MT3">DA</text:span><text:span text:style-name="MT2"> </text:span><text:span text:style-name="MT3">REPÚBLICA</text:span><text:span text:style-name="MT2"> </text:span><text:span text:style-name="MT3">EM</text:span><text:span text:style-name="MT2"> </text:span><text:span text:style-name="MT3">PERNAMBUCO</text:span>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OCURADORIA DA REPÚBLICA NA PA</meta:initial-creator>
    <meta:creation-date>2009-09-09T17:10:00</meta:creation-date>
    <dc:date>2015-02-06T14:35:42.70</dc:date>
    <meta:print-date>2015-02-03T14:50:00</meta:print-date>
    <meta:editing-cycles>6</meta:editing-cycles>
    <meta:editing-duration>PT00H22M22S</meta:editing-duration>
    <meta:generator>BrOffice.org/3.1$Win32 OpenOffice.org_project/310m11$Build-9399</meta:generator>
    <meta:document-statistic meta:table-count="0" meta:image-count="1" meta:object-count="0" meta:page-count="2" meta:paragraph-count="26" meta:word-count="515" meta:character-count="3419"/>
  </office:meta>
</office:document-meta>
</file>