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" fo:font-size="11pt" style:font-size-asian="11pt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text-autospace="non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language-complex="zxx" style:country-complex="none" style:font-weight-complex="normal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font-weight="bold" style:font-weight-asian="bold" style:language-complex="zxx" style:country-complex="none" style:font-weight-complex="bold"/>
    </style:style>
    <style:style style:name="T2" style:family="text">
      <style:text-properties style:font-name="Courier" fo:font-size="11pt" fo:font-weight="bold" style:font-size-asian="11pt" style:font-weight-asian="bold" style:language-complex="zxx" style:country-complex="none" style:font-weight-complex="bold"/>
    </style:style>
    <style:style style:name="T3" style:family="text"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T4" style:family="text">
      <style:text-properties style:font-name="Courier" fo:font-weight="bold" style:font-weight-asian="bold" style:language-complex="zxx" style:country-complex="none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font-weight="normal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51412/2014</text:p>
      <text:p text:style-name="P9"/>
      <text:p text:style-name="P11"/>
      <text:p text:style-name="P10"/>
      <text:p text:style-name="P6">PORTARIA Nº 473, de 22 de Outubro de 2014 </text:p>
      <text:p text:style-name="P7"/>
      <text:p text:style-name="P1"/>
      <text:p text:style-name="P14"><text:span text:style-name="T2">O PROCURADOR-CHEFE </text:span><text:span text:style-name="T5">SUBSTITUTO </text:span><text:span text:style-name="T2">DA PROCURADORIA DA REPÚBLICA NO ESTADO DE MINAS GERAIS</text:span><text:span text:style-name="T3">, </text:span><text:span text:style-name="T6">no uso da competência que lhe foi delegada pela Portaria PGR nº 591, de 20 de novembro 2008, alterada pela Portaria PGR nº 727, de 22 de dezembro 2011, resolve:</text:span></text:p>
      <text:p text:style-name="P15"/>
      <text:p text:style-name="Text_20_body_20_indent"><text:span text:style-name="T7">Designar </text:span><text:span text:style-name="T1">NÍVEA MARIA CAMPOS</text:span><text:span text:style-name="T7">, matrícula 14882-2, <text:s/>ocupante do cargo de Técnico do MPU/Apoio Técnco-Administrativo/Adminstração, para exercer o encargo de substituto eventual de Coordenador de PRM, Código FC-03, da Procuradoria da República no Município de Juiz Fora no Estado de Minas Gerais, na vaga do servidor ALEXANDRE PIRES BRASIEL.</text:span></text:p>
      <text:p text:style-name="P16"/>
      <text:p text:style-name="P16"/>
      <text:p text:style-name="P16"/>
      <text:p text:style-name="P16"/>
      <text:p text:style-name="P4">Álvaro Ricardo de Souza Cruz</text:p>
      <text:p text:style-name="P5">Procurador-Chefe Substituto</text:p>
      <text:p text:style-name="P2"/>
      <text:p text:style-name="P3"/>
      <text:p text:style-name="P12"/>
      <text:p text:style-name="P12"/>
      <text:p text:style-name="P12"/>
      <text:p text:style-name="P17"><text:a xlink:type="simple" xlink:href="http://bibliotecadigital.mpf.mp.br/xmlui/bitstream/handle/123456789/59161/DMPF-ADMINISTRATIVO-2014-10-24_198.pdf?sequence=1">Publicado no DMPF-e, n. 198, 28 out. 2014. Caderno administrativo, p. 27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style:font-name="Times New Roman"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1-12-21T14:48:00</meta:creation-date>
    <dc:date>2014-10-28T15:00:21.44</dc:date>
    <meta:print-date>2007-12-27T16:51:00</meta:print-date>
    <meta:editing-cycles>5</meta:editing-cycles>
    <meta:editing-duration>PT00H14M00S</meta:editing-duration>
    <meta:document-statistic meta:table-count="0" meta:image-count="1" meta:object-count="0" meta:page-count="1" meta:paragraph-count="10" meta:word-count="128" meta:character-count="839"/>
    <meta:generator>BrOffice.org/3.2$Win32 OpenOffice.org_project/320m18$Build-9502</meta:generator>
  </office:meta>
</office:document-meta>
</file>