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pt" fo:country="BR" style:font-name-asian="Tahoma2" style:font-name-complex="Tahoma2"/>
    </style:style>
    <style:style style:name="T5" style:family="text">
      <style:text-properties fo:color="#000000" fo:font-weight="normal" style:font-name-asian="Verdana-Bold" style:font-weight-asian="normal" style:font-name-complex="Verdana-Bold" style:font-weight-complex="normal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43cm" svg:y="0.3cm" svg:width="2.341cm" svg:height="1.995cm" draw:z-index="0"><draw:image xlink:href="Pictures/10000000000006D3000006BD72D389C5.jp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/>
      <text:p text:style-name="P1">PORTARIA Nº <text:span text:style-name="T6"><text:s/>030</text:span>, DE 03 DE ABRIL DE 2012.</text:p>
      <text:p text:style-name="P2"/>
      <text:p text:style-name="P2"/>
      <text:p text:style-name="P2"/>
      <text:p text:style-name="P2"><text:tab/><text:tab/>O PROCURADOR-CHEFE DA PROCURADORIA DA REPÚBLICA NO ESTADO DA PARAÍBA, no uso da competência legal, e</text:p>
      <text:p text:style-name="P2"/>
      <text:p text:style-name="P6"><text:span text:style-name="T3"><text:tab/><text:tab/> </text:span><text:span text:style-name="T4">CONSIDERANDO o que dispõe a </text:span><text:span text:style-name="T1">Portaria PGR/MPF nº 136, que autoriza os procuradores-chefes a tomarem as devidas providências quanto ao funcionamento das Procuradorias nos Estados durante a Semana Santa. </text:span></text:p>
      <text:p text:style-name="P2"/>
      <text:p text:style-name="P6"><text:span text:style-name="T3"><text:tab/><text:tab/></text:span><text:span text:style-name="T4">CONSIDERANDO</text:span><text:span text:style-name="T3"> que o</text:span><text:span text:style-name="T1"> expediente da Justiça Federal na Paraíba será suspenso na quarta-feira, quinta-feira e sexta-feira da Semana Santa (dias 04 a 06 próximos), quando funcionará em regime de plantão</text:span><text:span text:style-name="T4">; </text:span></text:p>
      <text:p text:style-name="P3"/>
      <text:p text:style-name="P3"><text:tab/><text:tab/>CONSIDERANDO, ainda, a necessidade de adequar o expediente das unidades do MPF na Paraíba à Justiça Federal neste Estado, RESOLVE:</text:p>
      <text:p text:style-name="P3"><text:s/></text:p>
      <text:p text:style-name="P2"><text:span text:style-name="T1"><text:tab/><text:tab/>Art. 1º. Ficam suspensos </text:span>os expedientes nos dias 04 a 06 de abril do ano em curso.</text:p>
      <text:p text:style-name="P3"/>
      <text:p text:style-name="P2"><text:tab/><text:tab/>Art. 2º. O plantão observará o disposto na <text:span text:style-name="T5">Portaria nº 102, de 12 de novembro de 2009, quando os responsáveis serão </text:span>acionados pela COORJU, de acordo com a escala semanal estabelecida.</text:p>
      <text:p text:style-name="P4"/>
      <text:p text:style-name="P2"><text:span text:style-name="T2"><text:tab/><text:tab/>Art. 3º. </text:span><text:span text:style-name="T2">Esta Portaria entra em vigor na data de sua publicação.</text:span></text:p>
      <text:p text:style-name="P4"/>
      <text:p text:style-name="P2"/>
      <text:p text:style-name="P1">VICTOR CARVALHO VEGGI</text:p>
      <text:p text:style-name="P1"/>
      <text:p text:style-name="P5"><text:a xlink:type="simple" xlink:href="http://bibliotecadigital.mpf.mp.br/bdmpf/bitstream/handle/123456789/39927/bsmpf_070412.pdf?sequence=1&amp;isAllowed=y">Publicada no BSMPF, nº 07, 1. quinzena de abril, 2012, p.127 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7-24T11:11:01.39</dc:date>
    <meta:print-date>2010-06-07T17:58:01.54</meta:print-date>
    <meta:editing-cycles>22</meta:editing-cycles>
    <meta:editing-duration>PT10H54M07S</meta:editing-duration>
    <dc:creator>PGR PGR</dc:creator>
    <meta:document-statistic meta:table-count="0" meta:image-count="1" meta:object-count="0" meta:page-count="1" meta:paragraph-count="13" meta:word-count="187" meta: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