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99cm" fo:margin-left="2.789cm" fo:margin-right="1.413cm" table:align="margins" style:writing-mode="lr-tb"/>
    </style:style>
    <style:style style:name="Tabela1.A" style:family="table-column">
      <style:table-column-properties style:column-width="4.193cm" style:rel-column-width="21468*"/>
    </style:style>
    <style:style style:name="Tabela1.B" style:family="table-column">
      <style:table-column-properties style:column-width="4.032cm" style:rel-column-width="20649*"/>
    </style:style>
    <style:style style:name="Tabela1.C" style:family="table-column">
      <style:table-column-properties style:column-width="4.574cm" style:rel-column-width="23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fo:background-color="transparent" style:font-size-asian="9pt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style:text-outline="false" style:text-line-through-style="none" style:font-name="Times New Roman" fo:font-size="9pt" fo:font-style="normal" fo:text-shadow="none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501cm"/>
        </style:tab-stops>
      </style:paragraph-properties>
      <style:text-properties style:text-outline="false" style:text-line-through-style="none" style:font-name="Times New Roman" fo:font-size="9pt" fo:font-style="normal" fo:text-shadow="none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size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/>
    </style:style>
    <style:style style:name="T17" style:family="text">
      <style:text-properties style:font-size-asian="12pt"/>
    </style:style>
    <style:style style:name="T18" style:family="text">
      <style:text-properties style:font-weight-asian="normal"/>
    </style:style>
    <style:style style:name="T19" style:family="text">
      <style:text-properties style:font-size-complex="12pt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43, DE 15 DE SETEMBRO DE 2016.</text:p>
      <text:p text:style-name="P4"/>
      <text:p text:style-name="P5"/>
      <text:p text:style-name="P5"/>
      <text:p text:style-name="P14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4"><text:span text:style-name="T5">Designar o Procurador da República Lucas Aguilar Sette para atuar nos autos, abaixo relacionados, em substituição, no período de 5 a 11 de setembro de 2016, perante a Procuradoria da República no Município de Chapecó, sem prejuízo de suas atribuições originárias, em virtude de licença do titular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Autos Judiciais</text:p>
          </table:table-cell>
          <table:table-cell table:style-name="Tabela1.A1" office:value-type="string">
            <text:p text:style-name="P9">Autos Judiciais</text:p>
          </table:table-cell>
          <table:table-cell table:style-name="Tabela1.C1" office:value-type="string">
            <text:p text:style-name="P9">Documentos</text:p>
          </table:table-cell>
        </table:table-row>
        <table:table-row table:style-name="Tabela1.1">
          <table:table-cell table:style-name="Tabela1.A2" table:number-rows-spanned="3" office:value-type="string">
            <text:p text:style-name="P11">5007273-93.2015.4.04.7202</text:p>
            <text:p text:style-name="P11">5005091-71.2014.4.04.7202</text:p>
            <text:p text:style-name="P11">5003483-67.2016.4.04.7202</text:p>
            <text:p text:style-name="P11">5004648-52.2016.4.04.7202</text:p>
            <text:p text:style-name="P11">5004390-52.2015.4.04.7210</text:p>
            <text:p text:style-name="P11">5003976-20.2011.4.04.7202</text:p>
            <text:p text:style-name="P11">5003629-45.2015.4.04.7202</text:p>
            <text:p text:style-name="P11">5001499-48.2016.4.04.7202</text:p>
            <text:p text:style-name="P11">5001143-53.2016.4.04.7202</text:p>
            <text:p text:style-name="P11">5009154-08.2015.4.04.7202</text:p>
            <text:p text:style-name="P11">5005336-48.2015.4.04.7202</text:p>
            <text:p text:style-name="P11">5012764-18.2014.4.04.7202</text:p>
            <text:p text:style-name="P11">5004657-19.2013.4.04.7202</text:p>
            <text:p text:style-name="P11">5003918-41.2016.4.04.7202</text:p>
            <text:p text:style-name="P11">5000507-58.2014.4.04.7202</text:p>
            <text:p text:style-name="P11">5002431-07.2014.4.04.7202</text:p>
            <text:p text:style-name="P11">5010267-94.2015.4.04.7202</text:p>
            <text:p text:style-name="P11">5007584-84.2015.4.04.7202</text:p>
            <text:p text:style-name="P11">5005970-10.2016.4.04.7202</text:p>
            <text:p text:style-name="P11">5005713-19.2015.4.04.7202</text:p>
            <text:p text:style-name="P11">5005412-72.2015.4.04.7202</text:p>
            <text:p text:style-name="P11">5004658-96.2016.4.04.7202</text:p>
            <text:p text:style-name="P11">5004502-16.2013.4.04.7202</text:p>
            <text:p text:style-name="P11">5004020-68.2013.4.04.7202</text:p>
            <text:p text:style-name="P11">5003291-37.2016.4.04.7202</text:p>
            <text:p text:style-name="P11">5002802-97.2016.4.04.7202</text:p>
            <text:p text:style-name="P11">5002796-90.2016.4.04.7202</text:p>
            <text:p text:style-name="P11">5001183-35.2016.4.04.7202</text:p>
            <text:p text:style-name="P11">5009394-94.2015.4.04.7202</text:p>
            <text:p text:style-name="P11">5002932-87.2016.4.04.7202</text:p>
            <text:p text:style-name="P11">5004360-41.2015.4.04.7202</text:p>
            <text:p text:style-name="P11">5001830-64.2015.4.04.7202</text:p>
            <text:p text:style-name="P11">5004238-28.2015.4.04.7202</text:p>
            <text:p text:style-name="P11">2009.72.02.001119-0</text:p>
            <text:p text:style-name="P11">5009941-37.2015.4.04.7202</text:p>
            <text:p text:style-name="P11">5005794-31.2016.4.04.7202</text:p>
            <text:p text:style-name="P11">5005789-09.2016.4.04.7202</text:p>
            <text:p text:style-name="P11"><text:soft-page-break/>5005784-84.2016.4.04.7202</text:p>
            <text:p text:style-name="P11">5005770-03.2016.4.04.7202</text:p>
            <text:p text:style-name="P11">5003738-25.2016.4.04.7202</text:p>
          </table:table-cell>
          <table:table-cell table:style-name="Tabela1.A2" table:number-rows-spanned="3" office:value-type="string">
            <text:p text:style-name="P11">5003642-10.2016.4.04.7202</text:p>
            <text:p text:style-name="P11">5003583-22.2016.4.04.7202</text:p>
            <text:p text:style-name="P11">5003581-52.2016.4.04.7202</text:p>
            <text:p text:style-name="P11">5003578-97.2016.4.04.7202</text:p>
            <text:p text:style-name="P11">5003399-66.2016.4.04.7202</text:p>
            <text:p text:style-name="P11">5003399-66.2016.4.04.7202</text:p>
            <text:p text:style-name="P11">5009631-31.2015.4.04.7202</text:p>
            <text:p text:style-name="P11">5006284-87.2015.4.04.7202</text:p>
            <text:p text:style-name="P11">5006118-55.2015.4.04.7202</text:p>
            <text:p text:style-name="P11">5005289-40.2016.4.04.7202</text:p>
            <text:p text:style-name="P11">5004588-79.2016.4.04.7202</text:p>
            <text:p text:style-name="P11">5004378-28.2016.4.04.7202</text:p>
            <text:p text:style-name="P11">5004275-21.2016.4.04.7202</text:p>
            <text:p text:style-name="P11">5003705-35.2016.4.04.7202</text:p>
            <text:p text:style-name="P11">5003670-75.2016.4.04.7202</text:p>
            <text:p text:style-name="P11">5003401-36.2016.4.04.7202</text:p>
            <text:p text:style-name="P11">5002937-46.2015.4.04.7202</text:p>
            <text:p text:style-name="P11">5002826-28.2016.4.04.7202</text:p>
            <text:p text:style-name="P11">5002436-58.2016.4.04.7202</text:p>
            <text:p text:style-name="P11">5001397-26.2016.4.04.7202</text:p>
            <text:p text:style-name="P11">5001336-68.2016.4.04.7202</text:p>
            <text:p text:style-name="P11">5001314-10.2016.4.04.7202</text:p>
            <text:p text:style-name="P11">5001159-07.2016.4.04.7202</text:p>
            <text:p text:style-name="P11">5013176-46.2014.4.04.7202</text:p>
            <text:p text:style-name="P11">5005807-30.2016.4.04.7202</text:p>
            <text:p text:style-name="P11">5005723-29.2016.4.04.7202</text:p>
            <text:p text:style-name="P11">5000026-61.2015.4.04.7202</text:p>
            <text:p text:style-name="P11">5007378-70.2015.4.04.7202</text:p>
            <text:p text:style-name="P11">5003475-90.2016.4.04.7202</text:p>
            <text:p text:style-name="P11">5002698-08.2016.4.04.7202</text:p>
            <text:p text:style-name="P11">5000673-22.2016.4.04.7202</text:p>
            <text:p text:style-name="P11">5009045-56.2013.4.04.7204</text:p>
            <text:p text:style-name="P11">5002927-65.2016.4.04.7202</text:p>
            <text:p text:style-name="P11">5010629-96.2015.4.04.7202</text:p>
            <text:p text:style-name="P11">5004226-77.2016.4.04.7202</text:p>
            <text:p text:style-name="P11">5003499-21.2016.4.04.7202</text:p>
            <text:p text:style-name="P11">5003039-68.2015.4.04.7202</text:p>
            <text:p text:style-name="P11"><text:soft-page-break/>5001372-13.2016.4.04.7202</text:p>
            <text:p text:style-name="P12">5008618-94.2015.4.04.7202</text:p>
          </table:table-cell>
          <table:table-cell table:style-name="Tabela1.C2" office:value-type="string">
            <text:p text:style-name="P10"><text:span text:style-name="T13">PRM-CHA-SC-00004342/2016</text:span> </text:p>
            <text:p text:style-name="P12"><text:s/>PRM-CHA-SC-00004355/2016</text:p>
            <text:p text:style-name="P12"><text:s/>PRM-CHA-SC-00004356/2016</text:p>
            <text:p text:style-name="P13">PRM-CHA-SC-00004400/2016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9">Autos Extrajudiciais</text:p>
          </table:table-cell>
        </table:table-row>
        <table:table-row table:style-name="Tabela1.1">
          <table:covered-table-cell/>
          <table:covered-table-cell/>
          <table:table-cell table:style-name="Tabela1.C1" office:value-type="string">
            <text:p text:style-name="P10">1.33.002.000287/2016-27</text:p>
            <text:p text:style-name="P10">1.33.002.000435/2015-22</text:p>
            <text:p text:style-name="P10">1.33.002.000452/2013-06</text:p>
            <text:p text:style-name="P10">1.33.002.000287/2016-27</text:p>
            <text:p text:style-name="P10">1.33.002.000140/2016-37</text:p>
            <text:p text:style-name="P10">1.33.002.000287/2016-27</text:p>
            <text:p text:style-name="P10">1.33.002.000087/2012-41</text:p>
            <text:p text:style-name="P10">1.33.002.000287/2016-27</text:p>
            <text:p text:style-name="P10">1.33.002.000287/2016-27</text:p>
            <text:p text:style-name="P10">1.33.002.000171/2006-16</text:p>
            <text:p text:style-name="P10">1.33.002.000398/2015-52</text:p>
            <text:p text:style-name="P10">1.33.002.000237/2016-40</text:p>
            <text:p text:style-name="P10">1.33.002.000402/2014-00</text:p>
            <text:p text:style-name="P10">1.33.002.000447/2015-57</text:p>
            <text:p text:style-name="P10">1.33.002.000486/2014-73</text:p>
            <text:p text:style-name="P10">1.33.002.000402/2014-00</text:p>
            <text:p text:style-name="P10">1.33.002.000336/2016-21</text:p>
            <text:p text:style-name="P10">1.33.002.000314/2016-61</text:p>
            <text:p text:style-name="P10">1.33.002.000142/2013-83</text:p>
            <text:p text:style-name="P10">1.33.002.000284/2016-93</text:p>
            <text:p text:style-name="P10">1.33.002.000399/2015-05</text:p>
            <text:p text:style-name="P10">1.33.002.000399/2015-05</text:p>
            <text:p text:style-name="P10">1.33.002.000042/2016-08</text:p>
            <text:p text:style-name="P10">1.33.002.000399/2015-05</text:p>
            <text:p text:style-name="P12">1.33.002.000314/2016-61</text:p>
            <text:p text:style-name="P12">1.33.002.000435/2015-22</text:p>
            <text:p text:style-name="P12">1.33.002.000284/2016-93</text:p>
            <text:p text:style-name="P12">1.33.002.000042/2016-08</text:p>
          </table:table-cell>
        </table:table-row>
      </table:table>
      <text:p text:style-name="P15"><text:tab/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16.pdf">Publicada no DMPF-e, Brasília, DF, 19 set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1T17:06:58.77</dc:date>
    <meta:editing-duration>PT04H28M55S</meta:editing-duration>
    <meta:editing-cycles>14</meta:editing-cycles>
    <meta:generator>BrOffice.org/3.2$Win32 OpenOffice.org_project/320m18$Build-9502</meta:generator>
    <meta:document-statistic meta:table-count="1" meta:image-count="1" meta:object-count="0" meta:page-count="2" meta:paragraph-count="123" meta:word-count="214" meta:character-count="3382"/>
  </office:meta>
</office:document-meta>
</file>