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language="pt" fo:country="BR" fo:font-weight="normal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weight="normal" officeooo:rsid="00158d06" officeooo:paragraph-rsid="000edf19" style:font-name-asian="TimesNewRomanPS-BoldMT" style:font-size-asian="12pt" style:language-asian="pt" style:country-asian="BR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fo:color="#0000ff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df618" style:font-weight-asian="normal" style:font-weight-complex="normal"/>
    </style:style>
    <style:style style:name="T5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6" style:family="text">
      <style:text-properties officeooo:rsid="0017227c"/>
    </style:style>
    <style:style style:name="T7" style:family="text">
      <style:text-properties officeooo:rsid="000edf19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/></text:p>
      <text:p text:style-name="P3"><text:span text:style-name="T3"/></text:p>
      <text:p text:style-name="P3"><text:span text:style-name="T3">PORTARIA </text:span><text:span text:style-name="T4">PR-RR</text:span><text:span text:style-name="T3"> Nº</text:span><text:span text:style-name="T2"> </text:span><text:span text:style-name="T3">024 DE 18 DE MARÇO DE 2009</text:span></text:p>
      <text:p text:style-name="P3"/>
      <text:p text:style-name="P3"/>
      <text:p text:style-name="P3"/>
      <text:p text:style-name="P6">A Procuradora-Chefe da Procuradoria da República no Estado de Roraima, no uso de suas atribuições conferidas pelo Regimento Interno do Ministério Público Federal, em especial o art. 106, inciso XX, e c<text:span text:style-name="T5">onsiderando a necessidade de transferência das atividades da Procuradoria da República no Estado de Roraima do imóvel onde estão sendo exercidas, resolve:</text:span></text:p>
      <text:p text:style-name="P7"/>
      <text:p text:style-name="P7">Art. 1º As atividades externas da Procuradoria da República no Estado de Roraima estarão suspensas nos dias 19, 20 e 23 de março do ano corrente em virtude dos procedimentos de mudança para o edifício-sede.</text:p>
      <text:p text:style-name="P5"/>
      <text:p text:style-name="P5"/>
      <text:p text:style-name="P5"/>
      <text:p text:style-name="P8">Carolina Bonfadini de Sá</text:p>
      <text:p text:style-name="P11">Procuradora-Chefe </text:p>
      <text:p text:style-name="P11"/>
      <text:p text:style-name="P12">Publicado no BSMPF n° <text:span text:style-name="T7">6</text:span> de 30/<text:span text:style-name="T7">03</text:span>/20<text:span text:style-name="T6">09</text:span>, p. 1<text:span text:style-name="T7">30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<text:tab/><text:tab/><text:tab/> <text:s text:c="45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17T14:23:35.48</dc:date>
    <meta:print-date>2009-03-16T12:32:32.53</meta:print-date>
    <dc:language>pt-BR</dc:language>
    <meta:editing-cycles>119</meta:editing-cycles>
    <meta:editing-duration>P1DT6H13M50S</meta:editing-duration>
    <meta:printed-by>Padilha pa</meta:printed-by>
    <meta:document-statistic meta:table-count="0" meta:image-count="1" meta:object-count="0" meta:page-count="1" meta:paragraph-count="9" meta:word-count="122" meta:character-count="819" meta:non-whitespace-character-count="650"/>
    <meta:user-defined meta:name="Info 1"/>
    <meta:user-defined meta:name="Info 2"/>
    <meta:user-defined meta:name="Info 3"/>
    <meta:user-defined meta:name="Info 4"/>
  </office:meta>
</office:document-meta>
</file>