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Arial" fo:font-size="9pt" fo:language="pt" fo:country="BR" fo:font-style="normal" style:text-underline-style="solid" style:text-underline-width="auto" style:text-underline-color="font-color" style:font-name-asian="Times New Roman1" style:font-size-asian="9pt" style:language-asian="zxx" style:country-asian="none" style:font-style-asian="normal" style:font-name-complex="Times New Roman1" style:font-size-complex="9pt" style:language-complex="ar" style:country-complex="SA" style:font-style-complex="normal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6.253cm" fo:margin-right="0cm" fo:text-align="justify" style:justify-single-word="false" fo:text-indent="0cm" style:auto-text-indent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10.084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<draw:frame draw:style-name="fr1" draw:name="Quadro1" text:anchor-type="char" svg:x="3.009cm" svg:y="27.684cm" svg:width="7.96cm" svg:height="0.467cm" draw:z-index="0"><draw:text-box><text:p text:style-name="P7"/></draw:text-box></draw:frame><text:span text:style-name="T4">PORTARIA PGR/MPU Nº 149 </text:span>DE <text:span text:style-name="T4">31 </text:span>DE MARÇO DE <text:span text:style-name="T4">2009</text:span></text:p>
      <text:p text:style-name="P13"/>
      <text:p text:style-name="P19">Altera a <text:a xlink:type="simple" xlink:href="http://bibliotecadigital.mpf.mp.br/xmlui/bitstream/handle/123456789/51404/PORTARIA PGR-MPU Nº 672-2002.pdf?sequence=7">Portaria PGR/MPU nº 672, de 22/10/2002</text:a>, que regulamenta as consignações em folha de pagamento no âmbito do Ministério Público da União</text:p>
      <text:p text:style-name="P18"/>
      <text:p text:style-name="P18"/>
      <text:p text:style-name="P14"><text:tab/><text:span text:style-name="T5">O PROCURADOR-GERAL DA REPÚBLICA, no uso de suas atribuições que lhe são conferidas pelo art. 26, incisos VIII e XIII, da Lei Complementar nº 75, de 20/5/1993, resolve:</text:span></text:p>
      <text:p text:style-name="P15"/>
      <text:p text:style-name="P14"><text:span text:style-name="T5"><text:tab/>Art. 1°Alterar o art. 12 da</text:span><text:a xlink:type="simple" xlink:href="http://bibliotecadigital.mpf.mp.br/xmlui/bitstream/handle/123456789/51404/PORTARIA%20PGR-MPU%20Nº%20672-2002.pdf?sequence=4"><text:span text:style-name="T5"> Portaria PGR/MPU nº 672, de 22/10/2002</text:span></text:a><text:span text:style-name="T5">, que passa a vigorar com a seguinte redação:</text:span></text:p>
      <text:p text:style-name="P15"><text:tab/>"Art. 12. Somente serão firmados convênios para consignações referentes a empréstimos ou financiamentos pessoais com entidades bancárias ou instituições financeiras, assim registradas no Banco Central do Brasil." (NR)</text:p>
      <text:p text:style-name="P15"><text:tab/>Art. 2° Esta portaria entra em vigor na data de sua publicação.</text:p>
      <text:p text:style-name="P11"/>
      <text:p text:style-name="P10"/>
      <text:p text:style-name="P9"><text:span text:style-name="T3">ANTONIO FERNANDO BARROS E SILVA DE SOUZA</text:span><text:span text:style-name="T2"> <text:s text:c="4"/></text:span></text:p>
      <text:p text:style-name="P8"/>
      <text:p text:style-name="P8"/>
      <text:p text:style-name="P12"/>
      <text:p text:style-name="P16"><text:a xlink:type="simple" xlink:href="http://bibliotecadigital.mpf.mp.br/xmlui/bitstream/handle/123456789/40920/BSMPU_2009_03_03.PDF?sequence=1"><text:span text:style-name="T7">Publicada no BSMPU, n. 3, março de 2009, p.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<text:span text:style-name="MT1">União</text:span>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4:23:32.53</dc:date>
    <meta:print-date>2014-07-14T13:39:46.45</meta:print-date>
    <meta:editing-cycles>162</meta:editing-cycles>
    <meta:editing-duration>PT599H02M1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44" meta:character-count="897"/>
    <meta:user-defined meta:name="Informações 1"/>
    <meta:user-defined meta:name="Informações 2"/>
    <meta:user-defined meta:name="Informações 3"/>
    <meta:user-defined meta:name="Informações 4"/>
  </office:meta>
</office:document-meta>
</file>