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</text:span><text:span text:style-name="T1">ORTARIA PGR Nº <text:s/>467 DE 6 DE AGOSTO DE 2012</text:span></text:p>
      <text:p text:style-name="P1">O PROCURADOR-GERAL DA REPÚBLICA, no uso de suas atribuições, com fundamento no art. 48, inciso II, parágrafo único, da Lei Complementar nº 75/93, resolve:</text:p>
      <text:p text:style-name="P1">Designar o Subprocurador-Geral da República EITEL SANTIAGO DE BRITO PEREIRA para, sem prejuízo de suas outras atribuições, oficiar na Sindicância nº 267/AP, em curso no Superior Tribunal de Justiça.</text:p>
      <text:p text:style-name="P2">ROBERTO MONTEIRO GURGEL SANTOS</text:p>
      <text:p text:style-name="P3"><text:a xlink:type="simple" xlink:href="http://bibliotecadigital.mpf.mp.br/xmlui/bitstream/handle/123456789/2709/DOU2_2012_08_07.pdf?sequence=1"><text:span text:style-name="Strong_20_Emphasis"><text:span text:style-name="T2">Publicado no Diário Oficial da União nº 152 de 07/08/2012, seção 2, página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29T23:12:00</meta:creation-date>
    <dc:date>2014-01-21T16:02:08.48</dc:date>
    <meta:print-date>2113-01-01T00:00:00</meta:print-date>
    <meta:editing-cycles>7</meta:editing-cycles>
    <meta:editing-duration>PT574H13M14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81" meta:character-count="503"/>
  </office:meta>
</office:document-meta>
</file>