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8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d8912" officeooo:paragraph-rsid="00066fd8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fo:text-transform="uppercase" fo:color="#000000" fo:language="pt" fo:country="BR" fo:font-weight="bold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officeooo:rsid="000493bd"/>
    </style:style>
    <style:style style:name="T4" style:family="text">
      <style:text-properties style:font-name="Futura Bk BT" fo:font-size="10pt" officeooo:rsid="001100c7" style:font-size-asian="10pt" style:font-size-complex="10pt"/>
    </style:style>
    <style:style style:name="T5" style:family="text">
      <style:text-properties style:font-name="Futura Bk BT" officeooo:rsid="001100c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3">PR-RR </text:span>Nº 001 DE 07 DE JANEIRO DE 2010</text:p>
      <text:p text:style-name="P3"/>
      <text:p text:style-name="P3"/>
      <text:p text:style-name="P5">O PROCURADOR-CHEFE DA PROCURADORIA DA REPÚBLICA NO ESTADO DE RORAIMA, no uso de suas atribuições conferidas pela Portaria Nº 737, de 26 de novembro de 2003, resolve:</text:p>
      <text:p text:style-name="P5"/>
      <text:p text:style-name="P6"><text:span text:style-name="T1">Art.1º <text:s/>Designar o Procurador da República </text:span><text:span text:style-name="T2">Claytton Ricardo de Jesus Santos</text:span><text:span text:style-name="T1">, lotado nesta Procuradoria, para, entre 11 e 30 de janeiro de 2010, período correspondente às férias do procurador-chefe titular desta unidade do MPF, responder provisoriamente pela chefia administrativa, nas eventuais faltas e impedimentos do procurador-chefe substituto, designado pela PORTARIA PGR Nº 186, de 23 de abril de 2009, publicada no D.O.U – 2, de 27 de abril de 2009, pg. 54.</text:span></text:p>
      <text:p text:style-name="P7"/>
      <text:h text:style-name="P8" text:outline-level="8" text:is-list-header="true"/>
      <text:h text:style-name="P8" text:outline-level="8">ÂNGELO GOULART VILLELA</text:h>
      <text:p text:style-name="P9">Procurador-Chefe </text:p>
      <text:p text:style-name="P9"/>
      <text:p text:style-name="P10"><text:a xlink:type="simple" xlink:href="http://bibliotecadigital.mpf.mp.br/xmlui/bitstream/handle/123456789/44648/DOU2_2010_01_11.pdf?sequence=1"><text:span text:style-name="T5">Publicado no DOU n° 06, seção 2 de 11/01/2010, p. 4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1T12:36:36.84</dc:date>
    <meta:printed-by>Cleia cleia</meta:printed-by>
    <meta:print-date>2008-10-24T17:50:50</meta:print-date>
    <meta:editing-cycles>32</meta:editing-cycles>
    <meta:editing-duration>PT5H4M30S</meta:editing-duration>
    <meta:document-statistic meta:table-count="0" meta:image-count="1" meta:object-count="0" meta:page-count="1" meta:paragraph-count="9" meta:word-count="134" meta:character-count="840" meta:non-whitespace-character-count="711"/>
    <meta:user-defined meta:name="Informações 1"/>
    <meta:user-defined meta:name="Informações 2"/>
    <meta:user-defined meta:name="Informações 3"/>
    <meta:user-defined meta:name="Informações 4"/>
  </office:meta>
</office:document-meta>
</file>