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language="pt" fo:country="BR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language="pt" fo:country="BR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language="pt" fo:country="BR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  <style:text-properties style:font-name="Times New Roman" fo:font-size="10pt" fo:language="pt" fo:country="BR" style:font-size-asian="10pt" style:font-size-complex="10pt" style:language-complex="zxx" style:country-complex="none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fo:language="pt" fo:country="BR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1pt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8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9" style:family="text"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0719/2017.</text:p>
      <text:p text:style-name="P1"><draw:frame draw:style-name="fr1" draw:name="figuras1" text:anchor-type="paragraph" svg:x="6.81cm" svg:y="0.065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6, DE 10 DE JANEIRO DE 2017.</text:p>
      <text:p text:style-name="P9"/>
      <text:p text:style-name="P9"/>
      <text:p text:style-name="P9"/>
      <text:p text:style-name="P10"><text:span text:style-name="T5">Designa o Procurador da República Djalma Gusmão Feitosa</text:span><text:span text:style-name="T2"> </text:span><text:span text:style-name="T5">para atuar, no período de 9 a 23 de janeiro de 2017, em substituição ao titular do 2º Ofício da PRM/PATOS/PB.</text:span>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8"/>
      <text:p text:style-name="P14"><text:span text:style-name="T8">Art. 1º </text:span><text:span text:style-name="T9">Designar o Procurador da República </text:span><text:span text:style-name="T6">Djalma Gusmão Feitosa para atuar, no período de 9 a 23 de janeiro de 2017, em substituição ao titular do 2º Ofício da PRM/PATOS/PB</text:span><text:span text:style-name="T9">, </text:span><text:span text:style-name="T6">titularizado pelo Procurador da República Tiago Misael de Jesus Martins, </text:span><text:span text:style-name="T7">afastado no citado período em razão de usufruto de trânsito <text:s/></text:span><text:span text:style-name="T7">(P</text:span><text:span text:style-name="T7">ortaria </text:span><text:span text:style-name="T7">PGR </text:span><text:span text:style-name="T7">nº 1.043, de 30 de novembro de 2016</text:span><text:span text:style-name="T7">)</text:span><text:span text:style-name="T7">.</text:span></text:p>
      <text:p text:style-name="P15"/>
      <text:p text:style-name="P15"/>
      <text:p text:style-name="P5">RODOLFO ALVES SILVA</text:p>
      <text:p text:style-name="P5"/>
      <text:p text:style-name="P5"/>
      <text:p text:style-name="P16"><text:a xlink:type="simple" xlink:href="http://bibliotecadigital.mpf.mp.br/bdmpf/bitstream/handle/11549/96648/DMPF_ADM_20170116.pdf?sequence=1&amp;isAllowed=y"><text:s text:c="2"/>Publicada no DMPF, Brasília, DF, 16 jan. 2017. Caderno Administrativo, p. 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1H46M51S</meta:editing-duration>
    <meta:editing-cycles>72</meta:editing-cycles>
    <meta:generator>BrOffice.org/3.2$Win32 OpenOffice.org_project/320m18$Build-9502</meta:generator>
    <meta:print-date>2016-10-04T11:48:49.87</meta:print-date>
    <dc:date>2017-02-02T10:52:30.88</dc:date>
    <dc:creator>PGR PGR</dc:creator>
    <meta:document-statistic meta:table-count="0" meta:image-count="1" meta:object-count="0" meta:page-count="1" meta:paragraph-count="9" meta:word-count="189" meta:character-count="1191"/>
  </office:meta>
</office:document-meta>
</file>