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tab/><text:tab/><text:tab/><text:tab/>PORTARIA Nº 226, de 15 de setembro de 2011. </text:p>
      <text:p text:style-name="P7"/>
      <text:p text:style-name="P4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1"/>
      <text:p text:style-name="P10"><text:span text:style-name="T2">Dispensar ANDERSON BENITO DE OLIVEIRA LIMA, matrícula 13619-1, ocupante do cargo de Técnico Administrativo, da função de confiança de Assessor - Nível I, Código FC-2, do Gabinete da Dra. Silmara Cristina Goulart, da Procuradoria da República no </text:span><text:span text:style-name="T3">Estado de Minas Gerais, e designar LUCIANA RIBEIRO FERREIRA, matrícula 11738-2, ocupante do cargo de Técnico Administrativo, para exercer a referida função.</text:span></text:p>
      <text:p text:style-name="P10"/>
      <text:p text:style-name="P10"/>
      <text:p text:style-name="P10"/>
      <text:p text:style-name="P12"/>
      <text:p text:style-name="P14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394/DOU2_2011_09_20.pdf?sequence=1">Publicado no Diário Oficial da União n. 181 de 20/09/2011, Seção 2 p. 43.</text:a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307cm" fo:margin-right="2.586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307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09-29T13:09:38.73</dc:date>
    <meta:print-date>2008-12-29T16:00:00</meta:print-date>
    <meta:editing-cycles>5</meta:editing-cycles>
    <meta:editing-duration>PT574H14M43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6" meta:character-count="810"/>
  </office:meta>
</office:document-meta>
</file>